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66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3366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  <style:text-properties fo:color="#336699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Sheet1" style:data-style-name="N0">
      <style:table-cell-properties style:vertical-align="middle" fo:wrap-option="wrap" fo:background-color="transparent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6600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fo:background-color="#006600"/>
      <style:text-properties fo:color="#FFFFFF" fo:font-size="12pt" style:font-size-asian="12pt" style:font-size-complex="12pt"/>
    </style:style>
    <style:style style:name="ce19" style:family="table-cell" style:parent-style-name="Normal_Sheet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Sheet1" style:data-style-name="N1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Sheet1" style:data-style-name="N36">
      <style:table-cell-properties fo:border-top="none" fo:border-bottom="none" fo:border-left="thin solid #000000" fo:border-right="thin solid #000000" style:vertical-align="automatic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Sheet1" style:data-style-name="N1">
      <style:table-cell-properties fo:border-top="none" fo:border-bottom="none" fo:border-left="none" fo:border-right="2pt solid #000000" style:vertical-align="automatic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fo:background-color="#006600"/>
      <style:text-properties fo:color="#FFFFFF" fo:font-size="12pt" style:font-size-asian="12pt" style:font-size-complex="12pt"/>
    </style:style>
    <style:style style:name="ce24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automatic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Sheet1" style:data-style-name="N1">
      <style:table-cell-properties fo:border-top="none" fo:border-bottom="2pt solid #000000" fo:border-left="none" fo:border-right="2pt solid #000000" style:vertical-align="automatic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6600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3">
      <style:table-cell-properties fo:border-top="none" fo:border-bottom="2pt solid #000000" fo:border-left="none" fo:border-right="thin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Sheet1" style:data-style-name="N1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5" style:family="table-cell" style:parent-style-name="Normal_Sheet1" style:data-style-name="N1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Normal_Sheet1" style:data-style-name="N13">
      <style:table-cell-properties fo:border-top="none" fo:border-bottom="2pt solid #000000" fo:border-left="thin solid #000000" fo:border-right="thin solid #000000" style:vertical-align="top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6600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Sheet1" style:data-style-name="N0">
      <style:table-cell-properties fo:border="thin solid #000000" style:vertical-align="middle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Sheet1" style:data-style-name="N0">
      <style:table-cell-properties fo:border-top="thin solid #000000" fo:border-bottom="thin solid #000000" fo:border-left="none" fo:border-right="2pt solid #000000" style:vertical-align="middle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fo:background-color="#006600"/>
      <style:text-properties fo:color="#FFFFFF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fo:background-color="#006600"/>
      <style:text-properties fo:color="#FFFFFF"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background-color="#D7E4B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3" style:family="table-cell" style:parent-style-name="Default" style:data-style-name="N13">
      <style:table-cell-properties fo:border-top="none" fo:border-bottom="2pt solid #000000" fo:border-left="thin solid #000000" fo:border-right="2pt solid #000000" style:vertical-align="automatic" fo:background-color="#D7E4B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Sheet1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8" style:family="table-cell" style:parent-style-name="Normal_Sheet1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Normal_Sheet1" style:data-style-name="N1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Normal_Sheet1" style:data-style-name="N13">
      <style:table-cell-properties fo:border-top="none" fo:border-bottom="2pt solid #000000" fo:border-left="none" fo:border-right="thin solid #000000" style:vertical-align="automatic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Sheet1" style:data-style-name="N13">
      <style:table-cell-properties fo:border-top="none" fo:border-bottom="2pt solid #000000" fo:border-left="thin solid #000000" fo:border-right="thin solid #000000" style:vertical-align="automatic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Sheet1" style:data-style-name="N0">
      <style:table-cell-properties fo:border-top="none" fo:border-bottom="none" fo:border-left="2pt solid #000000" fo:border-right="none" style:vertical-align="middle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Normal_Sheet1" style:data-style-name="N0">
      <style:table-cell-properties fo:border-top="none" fo:border-bottom="thin solid #000000" fo:border-left="none" fo:border-right="thin solid #000000" style:vertical-align="middle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6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Sheet1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7" style:family="table-cell" style:parent-style-name="Normal_Sheet1" style:data-style-name="N0">
      <style:table-cell-properties fo:border-top="none" fo:border-bottom="none" fo:border-left="thin solid #000000" fo:border-right="thin solid #000000" style:vertical-align="automatic" fo:background-color="#D7E4B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0270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Metadata" table:style-name="ta1" table:print-ranges="Metadata.A1:Metadata.O3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inuous Household Survey Methodology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table:style-name="ce4"/>
          <table:table-cell table:number-columns-repeated="23" table:style-name="ce3"/>
          <table:table-cell table:number-columns-repeated="16360"/>
        </table:table-row>
        <table:table-row table:style-name="ro2">
          <table:table-cell office:value-type="string" table:style-name="ce5">
            <text:p>Each year Central Survey Unit, NISRA, sets the content of the Continuous Household Survey questionnaire in consultation with client<text:s/>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<text:s/>The questionnaire consists of both a household interview and an individual interview with each person aged 16 and over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departments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<text:s/>Both the household and individual questionnaires consist of core items that are included each year, modules that recur on a regular cycle.<text:s/>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Core items include household and individual demographics, accommodation, tenure, migration, internet access, environmental issues,<text:s/>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domestic tourism, participation in sports, arts and leisure, employment status, employment activity, educational qualifications, <text:s/>health<text:s/></text:p>
          </table:table-cell>
          <table:table-cell table:number-columns-repeated="13" table:style-name="ce5"/>
          <table:table-cell table:number-columns-repeated="5" table:style-name="ce3"/>
          <table:table-cell office:value-type="string" table:style-name="ce3">
            <text:p>Met</text:p>
          </table:table-cell>
          <table:table-cell table:number-columns-repeated="4" table:style-name="ce3"/>
          <table:table-cell table:number-columns-repeated="16360"/>
        </table:table-row>
        <table:table-row table:style-name="ro2">
          <table:table-cell office:value-type="string" table:style-name="ce5">
            <text:p>and section 75 classifications.<text:s/>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table:number-columns-repeated="14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6">
            <text:p>Sample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table:style-name="ce6"/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The CHS is based on a systematic random sample of 4,500 addresses drawn each year from the Pointer list of domestic addresses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<text:s/>Pointer is the address database for Northern Ireland and is maintained by Land &amp; Property Services (LPS), with input from Local Councils<text:s/>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and Royal Mail (RM)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This is now the common standard address for every property in Northern Ireland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<text:s/>The Pointer addresses are sorted by district council and ward, so the sample is effectively stratified geographically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<text:s/>Data is collected by personal interview using CAPI, and the interviews are spread equally over the 12 months from April to March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table:number-columns-repeated="14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6">
            <text:p>Response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table:number-columns-repeated="14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The target response rate on CHS is 68% or approximately 2,700 participating households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<text:s/>Within each participating household, every member of the household aged 16 and over is invited to carry out an individual interview.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<text:s/>Some interviews are carried out by proxy method for those persons who do not wish to take part in the individual interview.<text:s text:c="3"/>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7">
            <text:p>In 2013/14, 2739 households participated in the survey. Some 3753 individuals aged 16 and over did a full individual interview with proxy<text:s/></text:p>
          </table:table-cell>
          <table:table-cell table:number-columns-repeated="11" table:style-name="ce1"/>
          <table:table-cell table:number-columns-repeated="2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1">
            <text:p>information being collected for a further 590 individuals aged 16 and over.<text:s/></text:p>
          </table:table-cell>
          <table:table-cell table:number-columns-repeated="11" table:style-name="ce1"/>
          <table:table-cell table:number-columns-repeated="2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1">
            <text:p>The overall response rate was 70%.</text:p>
          </table:table-cell>
          <table:table-cell table:number-columns-repeated="11" table:style-name="ce1"/>
          <table:table-cell table:number-columns-repeated="2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table:number-columns-repeated="14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6">
            <text:p>Sampling Error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table:number-columns-repeated="14" table:style-name="ce5"/>
          <table:table-cell table:number-columns-repeated="10" table:style-name="ce3"/>
          <table:table-cell table:number-columns-repeated="16360"/>
        </table:table-row>
        <table:table-row table:style-name="ro2">
          <table:table-cell office:value-type="string" table:style-name="ce5">
            <text:p>Estimates quoted in CHS tables are based on data collected from a sample of the population and are therefore subject to sampling error.<text:s/></text:p>
          </table:table-cell>
          <table:table-cell table:number-columns-repeated="13" table:style-name="ce5"/>
          <table:table-cell table:number-columns-repeated="10" table:style-name="ce3"/>
          <table:table-cell table:number-columns-repeated="16360"/>
        </table:table-row>
        <table:table-row table:number-rows-repeated="155" table:style-name="ro3">
          <table:table-cell table:number-columns-repeated="24" table:style-name="ce3"/>
          <table:table-cell table:number-columns-repeated="16360"/>
        </table:table-row>
        <table:table-row table:number-rows-repeated="1048390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9" table:default-cell-style-name="ce1"/>
        <table:table-column table:style-name="co2" table:default-cell-style-name="ce1" table:visibility="collapse"/>
        <table:table-column table:style-name="co1" table:number-columns-repeated="26" table:default-cell-style-name="ce1" table:visibility="collapse"/>
        <table:table-column table:style-name="co1" table:number-columns-repeated="16348" table:default-cell-style-name="ce1"/>
        <table:table-row table:style-name="ro4">
          <table:table-cell office:value-type="string" table:style-name="ce8">
            <text:p>Contents</text:p>
          </table:table-cell>
          <table:table-cell table:style-name="ce9"/>
          <table:table-cell table:number-columns-repeated="3" table:style-name="ce10"/>
          <table:table-cell table:number-columns-repeated="20" table:style-name="ce3"/>
          <table:table-cell table:number-columns-repeated="16359"/>
        </table:table-row>
        <table:table-row table:style-name="ro4">
          <table:table-cell table:style-name="ce11"/>
          <table:table-cell table:style-name="ce9"/>
          <table:table-cell table:number-columns-repeated="3" table:style-name="ce10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style-name="ce5">
            <text:p>Average household size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Number of children in households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Housing Tenure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General health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Long-term and long-term limiting illness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Highest educational qualification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Access to car or van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Access to internet and broadband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Households with fixed telephone landline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Marital status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Caring responsibilities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Religion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Smoking and drinking</text:p>
          </table:table-cell>
          <table:table-cell table:number-columns-repeated="5" table:style-name="ce5"/>
          <table:table-cell table:number-columns-repeated="19" table:style-name="ce3"/>
          <table:table-cell table:number-columns-repeated="16359"/>
        </table:table-row>
        <table:table-row table:number-rows-repeated="23" table:style-name="ro3">
          <table:table-cell table:number-columns-repeated="25" table:style-name="ce3"/>
          <table:table-cell table:number-columns-repeated="16359"/>
        </table:table-row>
        <table:table-row table:number-rows-repeated="1048538" table:style-name="ro3">
          <table:table-cell table:number-columns-repeated="16384"/>
        </table:table-row>
      </table:table>
      <table:table table:name="Average_household_size" table:style-name="ta3" table:print-ranges="Average_household_size.A1:Average_household_size.E13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2">
          <table:table-cell/>
          <table:table-cell table:number-columns-repeated="2" table:style-name="ce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29">
            <text:p>Average Household size, 2013/14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style-name="ce14"/>
          <table:table-cell office:value-type="string" table:style-name="ce15">
            <text:p>Mean number persons per household</text:p>
          </table:table-cell>
          <table:table-cell office:value-type="string" table:style-name="ce16">
            <text:p>Base=100%</text:p>
          </table:table-cell>
          <table:table-cell table:number-columns-repeated="2" table:style-name="ce17"/>
          <table:table-cell table:number-columns-repeated="16378"/>
        </table:table-row>
        <table:table-row table:style-name="ro7">
          <table:table-cell/>
          <table:table-cell office:value-type="string" table:style-name="ce18">
            <text:p>BMUA<text:span text:style-name="T2">(1)</text:span>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923" table:style-name="ce20">
            <text:p>92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URBAN EAST</text:p>
          </table:table-cell>
          <table:table-cell office:value-type="float" office:value="2.33" table:style-name="ce19">
            <text:p>2.33</text:p>
          </table:table-cell>
          <table:table-cell office:value-type="float" office:value="418" table:style-name="ce20">
            <text:p>41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URBAN WEST</text:p>
          </table:table-cell>
          <table:table-cell office:value-type="float" office:value="2.35" table:style-name="ce19">
            <text:p>2.35</text:p>
          </table:table-cell>
          <table:table-cell office:value-type="float" office:value="451" table:style-name="ce20">
            <text:p>45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RURAL EAST</text:p>
          </table:table-cell>
          <table:table-cell office:value-type="float" office:value="2.5" table:style-name="ce19">
            <text:p>2.50</text:p>
          </table:table-cell>
          <table:table-cell office:value-type="float" office:value="407" table:style-name="ce20">
            <text:p>40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RURAL WEST</text:p>
          </table:table-cell>
          <table:table-cell office:value-type="float" office:value="2.69" table:style-name="ce19">
            <text:p>2.69</text:p>
          </table:table-cell>
          <table:table-cell office:value-type="float" office:value="540" table:style-name="ce20">
            <text:p>540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8"/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ALL URBAN</text:p>
          </table:table-cell>
          <table:table-cell office:value-type="float" office:value="2.33" table:style-name="ce19">
            <text:p>2.33</text:p>
          </table:table-cell>
          <table:table-cell office:value-type="float" office:value="1831" table:style-name="ce20">
            <text:p>183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ALL RURAL</text:p>
          </table:table-cell>
          <table:table-cell office:value-type="float" office:value="2.62" table:style-name="ce19">
            <text:p>2.62</text:p>
          </table:table-cell>
          <table:table-cell office:value-type="float" office:value="908" table:style-name="ce20">
            <text:p>908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3">
            <text:p>NORTHERN IRELAND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2739" table:style-name="ce25">
            <text:p>273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6">
            <text:p>Note: (1) BMUA=Belfast Metropolitan Urban Area</text:p>
          </table:table-cell>
          <table:table-cell table:number-columns-repeated="2" table:style-name="ce27"/>
          <table:table-cell table:number-columns-repeated="16380" table:style-name="ce1"/>
        </table:table-row>
        <table:table-row table:number-rows-repeated="9" table:style-name="ro3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8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8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Chart1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0" draw:style-name="a0" draw:name="Chart 1" svg:x="0.09375in" svg:y="0.09375in" svg:width="7.82292in" svg:height="4.6770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6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30">
            <text:p>Note:<text:s/><text:span text:style-name="T4">BMUA=Belfast Metropolitan Urban Area</text:span></text:p>
          </table:table-cell>
          <table:table-cell table:number-columns-repeated="2" table:style-name="ce2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style-name="ce26">
            <text:p><text:s text:c="2"/>Note: (1) BMUA=Belfast Metropolitan Urban Area</text:p>
          </table:table-cell>
          <table:table-cell table:style-name="ce1"/>
          <table:table-cell table:number-columns-repeated="2" table:style-name="ce27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table table:name="Children_in_Households" table:style-name="ta4">
        <table:table-column table:style-name="co4" table:number-columns-repeated="6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29">
            <text:p>Number of children in households 2013/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1"/>
          <table:table-cell office:value-type="string" table:style-name="ce32">
            <text:p>No children</text:p>
          </table:table-cell>
          <table:table-cell office:value-type="string" table:style-name="ce33">
            <text:p>One child</text:p>
          </table:table-cell>
          <table:table-cell office:value-type="string" table:style-name="ce34">
            <text:p>Two children<text:s/></text:p>
          </table:table-cell>
          <table:table-cell office:value-type="string" table:style-name="ce35">
            <text:p>Three or more children<text:s/></text:p>
          </table:table-cell>
          <table:table-cell office:value-type="string" table:style-name="ce36">
            <text:p>Base=100%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BMUA<text:span text:style-name="T2">(1)</text:span></text:p>
          </table:table-cell>
          <table:table-cell office:value-type="percentage" office:value="0.71" table:style-name="ce37">
            <text:p>71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05" table:style-name="ce38">
            <text:p>5%</text:p>
          </table:table-cell>
          <table:table-cell office:value-type="float" office:value="923" table:style-name="ce39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72" table:style-name="ce37">
            <text:p>72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04" table:style-name="ce38">
            <text:p>4%</text:p>
          </table:table-cell>
          <table:table-cell office:value-type="float" office:value="418" table:style-name="ce39">
            <text:p>41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69" table:style-name="ce37">
            <text:p>69%</text:p>
          </table:table-cell>
          <table:table-cell office:value-type="percentage" office:value="0.14000000000000001" table:style-name="ce38">
            <text:p>14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04" table:style-name="ce38">
            <text:p>4%</text:p>
          </table:table-cell>
          <table:table-cell office:value-type="float" office:value="451" table:style-name="ce39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73" table:style-name="ce37">
            <text:p>73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05" table:style-name="ce38">
            <text:p>5%</text:p>
          </table:table-cell>
          <table:table-cell office:value-type="float" office:value="407" table:style-name="ce39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68" table:style-name="ce37">
            <text:p>68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09" table:style-name="ce38">
            <text:p>9%</text:p>
          </table:table-cell>
          <table:table-cell office:value-type="float" office:value="540" table:style-name="ce39">
            <text:p>54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40"/>
          <table:table-cell table:number-columns-repeated="3" table:style-name="ce41"/>
          <table:table-cell table:style-name="ce42"/>
          <table:table-cell table:number-columns-repeated="16378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71" table:style-name="ce37">
            <text:p>71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04" table:style-name="ce38">
            <text:p>4%</text:p>
          </table:table-cell>
          <table:table-cell office:value-type="float" office:value="1831" table:style-name="ce39">
            <text:p>183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69" table:style-name="ce37">
            <text:p>69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7.0000000000000007E-2" table:style-name="ce38">
            <text:p>7%</text:p>
          </table:table-cell>
          <table:table-cell office:value-type="float" office:value="908" table:style-name="ce39">
            <text:p>90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71" table:style-name="ce43">
            <text:p>71%</text:p>
          </table:table-cell>
          <table:table-cell office:value-type="percentage" office:value="0.13" table:style-name="ce44">
            <text:p>13%</text:p>
          </table:table-cell>
          <table:table-cell office:value-type="percentage" office:value="0.12" table:style-name="ce44">
            <text:p>12%</text:p>
          </table:table-cell>
          <table:table-cell office:value-type="percentage" office:value="0.05" table:style-name="ce44">
            <text:p>5%</text:p>
          </table:table-cell>
          <table:table-cell office:value-type="float" office:value="2739" table:style-name="ce45">
            <text:p>273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Note: (1) BMUA=Belfast Metropolitan Urban Area</text:p>
          </table:table-cell>
          <table:table-cell table:number-columns-repeated="3" table:style-name="ce47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hart2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1" draw:style-name="a1" draw:name="Chart 1" svg:x="0in" svg:y="0in" svg:width="8in" svg:height="4.80208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Housing_Tenure" table:style-name="ta4">
        <table:table-column table:style-name="co4" table:number-columns-repeated="6" table:default-cell-style-name="ce1"/>
        <table:table-column table:style-name="co1" table:number-columns-repeated="16378" table:default-cell-style-name="ce1"/>
        <table:table-row table:style-name="ro5">
          <table:table-cell office:value-type="string" table:number-columns-spanned="6" table:number-rows-spanned="1" table:style-name="ce29">
            <text:p>Housing Tenure, 2013/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1"/>
          <table:table-cell office:value-type="string" table:style-name="ce35">
            <text:p>Owner occupied / <text:s text:c="2"/>co-ownership</text:p>
          </table:table-cell>
          <table:table-cell office:value-type="string" table:style-name="ce34">
            <text:p>Social rented</text:p>
          </table:table-cell>
          <table:table-cell office:value-type="string" table:style-name="ce35">
            <text:p>Private rented</text:p>
          </table:table-cell>
          <table:table-cell office:value-type="string" table:style-name="ce35">
            <text:p>Rent free</text:p>
          </table:table-cell>
          <table:table-cell office:value-type="string" table:style-name="ce49">
            <text:p>Base =100%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BMUA<text:span text:style-name="T2">(1)</text:span></text:p>
          </table:table-cell>
          <table:table-cell office:value-type="percentage" office:value="0.61" table:style-name="ce38">
            <text:p>61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17" table:style-name="ce38">
            <text:p>17%</text:p>
          </table:table-cell>
          <table:table-cell office:value-type="percentage" office:value="0.01" table:style-name="ce38">
            <text:p>1%</text:p>
          </table:table-cell>
          <table:table-cell office:value-type="float" office:value="923" table:style-name="ce39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67" table:style-name="ce38">
            <text:p>67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8" table:style-name="ce38">
            <text:p>18%</text:p>
          </table:table-cell>
          <table:table-cell office:value-type="percentage" office:value="0.02" table:style-name="ce38">
            <text:p>2%</text:p>
          </table:table-cell>
          <table:table-cell office:value-type="float" office:value="417" table:style-name="ce39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54" table:style-name="ce38">
            <text:p>54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02" table:style-name="ce38">
            <text:p>2%</text:p>
          </table:table-cell>
          <table:table-cell office:value-type="float" office:value="450" table:style-name="ce39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82" table:style-name="ce38">
            <text:p>82%</text:p>
          </table:table-cell>
          <table:table-cell office:value-type="percentage" office:value="7.0000000000000007E-2" table:style-name="ce38">
            <text:p>7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" table:style-name="ce38">
            <text:p>0%</text:p>
          </table:table-cell>
          <table:table-cell office:value-type="float" office:value="407" table:style-name="ce39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77" table:style-name="ce38">
            <text:p>77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02" table:style-name="ce38">
            <text:p>2%</text:p>
          </table:table-cell>
          <table:table-cell office:value-type="float" office:value="539" table:style-name="ce39">
            <text:p>539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4" table:style-name="ce50"/>
          <table:table-cell table:style-name="ce42"/>
          <table:table-cell table:number-columns-repeated="16378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62" table:style-name="ce38">
            <text:p>62%</text:p>
          </table:table-cell>
          <table:table-cell office:value-type="percentage" office:value="0.19" table:style-name="ce38">
            <text:p>19%</text:p>
          </table:table-cell>
          <table:table-cell office:value-type="percentage" office:value="0.19" table:style-name="ce38">
            <text:p>19%</text:p>
          </table:table-cell>
          <table:table-cell office:value-type="percentage" office:value="0.01" table:style-name="ce38">
            <text:p>1%</text:p>
          </table:table-cell>
          <table:table-cell office:value-type="float" office:value="1829" table:style-name="ce39">
            <text:p>182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79" table:style-name="ce38">
            <text:p>79%</text:p>
          </table:table-cell>
          <table:table-cell office:value-type="percentage" office:value="0.09" table:style-name="ce38">
            <text:p>9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01" table:style-name="ce38">
            <text:p>1%</text:p>
          </table:table-cell>
          <table:table-cell office:value-type="float" office:value="907" table:style-name="ce39">
            <text:p>90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67" table:style-name="ce44">
            <text:p>67%</text:p>
          </table:table-cell>
          <table:table-cell office:value-type="percentage" office:value="0.16" table:style-name="ce44">
            <text:p>16%</text:p>
          </table:table-cell>
          <table:table-cell office:value-type="percentage" office:value="0.16" table:style-name="ce44">
            <text:p>16%</text:p>
          </table:table-cell>
          <table:table-cell office:value-type="percentage" office:value="0.01" table:style-name="ce44">
            <text:p>1%</text:p>
          </table:table-cell>
          <table:table-cell office:value-type="float" office:value="1829" table:formula="msoxl:=SUM(F9:F9)" table:style-name="ce45">
            <text:p>1829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Chart3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2" draw:style-name="a2" draw:name="Chart 1" svg:x="0in" svg:y="0in" svg:width="7.97917in" svg:height="4.822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General_Health" table:style-name="ta3">
        <table:table-column table:style-name="co4" table:number-columns-repeated="4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5">
          <table:table-cell office:value-type="string" table:number-columns-spanned="5" table:number-rows-spanned="1" table:style-name="ce29">
            <text:p>Self reported general health, 2013/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1"/>
          <table:table-cell office:value-type="string" table:style-name="ce52">
            <text:p>Good/fairly good<text:s text:c="3"/></text:p>
          </table:table-cell>
          <table:table-cell office:value-type="string" table:style-name="ce52">
            <text:p>Not good<text:s text:c="7"/></text:p>
          </table:table-cell>
          <table:table-cell office:value-type="string" table:style-name="ce53">
            <text:p>Base=100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BMUA<text:span text:style-name="T2">(1)</text:span></text:p>
          </table:table-cell>
          <table:table-cell office:value-type="percentage" office:value="0.79" table:style-name="ce54">
            <text:p>79%</text:p>
          </table:table-cell>
          <table:table-cell office:value-type="percentage" office:value="0.21" table:style-name="ce54">
            <text:p>21%</text:p>
          </table:table-cell>
          <table:table-cell office:value-type="float" office:value="1218" table:style-name="ce39">
            <text:p>12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82" table:style-name="ce54">
            <text:p>82%</text:p>
          </table:table-cell>
          <table:table-cell office:value-type="percentage" office:value="0.18" table:style-name="ce54">
            <text:p>18%</text:p>
          </table:table-cell>
          <table:table-cell office:value-type="float" office:value="579" table:style-name="ce39">
            <text:p>5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84" table:style-name="ce54">
            <text:p>84%</text:p>
          </table:table-cell>
          <table:table-cell office:value-type="percentage" office:value="0.16" table:style-name="ce54">
            <text:p>16%</text:p>
          </table:table-cell>
          <table:table-cell office:value-type="float" office:value="576" table:style-name="ce55">
            <text:p>5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85" table:style-name="ce54">
            <text:p>85%</text:p>
          </table:table-cell>
          <table:table-cell office:value-type="percentage" office:value="0.14872798434442269" table:style-name="ce54">
            <text:p>15%</text:p>
          </table:table-cell>
          <table:table-cell office:value-type="float" office:value="611" table:style-name="ce39">
            <text:p>6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85" table:style-name="ce54">
            <text:p>85%</text:p>
          </table:table-cell>
          <table:table-cell office:value-type="percentage" office:value="0.14884979702300405" table:style-name="ce54">
            <text:p>15%</text:p>
          </table:table-cell>
          <table:table-cell office:value-type="float" office:value="767" table:style-name="ce39">
            <text:p>767</text:p>
          </table:table-cell>
          <table:table-cell table:number-columns-repeated="16380" table:style-name="ce1"/>
        </table:table-row>
        <table:table-row table:style-name="ro2">
          <table:table-cell table:style-name="ce18"/>
          <table:table-cell table:number-columns-repeated="2" table:style-name="ce41"/>
          <table:table-cell table:style-name="ce42"/>
          <table:table-cell table:number-columns-repeated="16380" table:style-name="ce1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81" table:style-name="ce54">
            <text:p>81%</text:p>
          </table:table-cell>
          <table:table-cell office:value-type="percentage" office:value="0.19" table:style-name="ce54">
            <text:p>19%</text:p>
          </table:table-cell>
          <table:table-cell office:value-type="float" office:value="2430" table:style-name="ce39">
            <text:p>24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85" table:style-name="ce54">
            <text:p>85%</text:p>
          </table:table-cell>
          <table:table-cell office:value-type="percentage" office:value="0.14880000000000002" table:style-name="ce54">
            <text:p>15%</text:p>
          </table:table-cell>
          <table:table-cell office:value-type="float" office:value="1321" table:style-name="ce39">
            <text:p>132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83" table:style-name="ce56">
            <text:p>83%</text:p>
          </table:table-cell>
          <table:table-cell office:value-type="percentage" office:value="0.17" table:style-name="ce56">
            <text:p>17%</text:p>
          </table:table-cell>
          <table:table-cell office:value-type="float" office:value="2430" table:formula="msoxl:=SUM(D9:D9)" table:style-name="ce45">
            <text:p>24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Chart4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3" draw:style-name="a3" draw:name="Chart 1" svg:x="0in" svg:y="0.0625in" svg:width="7.97917in" svg:height="4.7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Long_term_and_limiting_illness" table:style-name="ta3">
        <table:table-column table:style-name="co4" table:number-columns-repeated="4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29">
            <text:p>Individuals with long term and long-term limiting <text:s/>illness, 2013/14<text:s/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4"/>
          <table:table-cell office:value-type="string" table:style-name="ce15">
            <text:p>Long term illness</text:p>
          </table:table-cell>
          <table:table-cell office:value-type="string" table:style-name="ce15">
            <text:p>Long-term limiting illness</text:p>
          </table:table-cell>
          <table:table-cell office:value-type="string" table:style-name="ce57">
            <text:p>Base=100%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BMUA<text:span text:style-name="T2">(1)</text:span></text:p>
          </table:table-cell>
          <table:table-cell office:value-type="percentage" office:value="0.38" table:style-name="ce37">
            <text:p>38%</text:p>
          </table:table-cell>
          <table:table-cell office:value-type="percentage" office:value="0.31" table:style-name="ce38">
            <text:p>31%</text:p>
          </table:table-cell>
          <table:table-cell office:value-type="float" office:value="1219" table:style-name="ce58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34" table:style-name="ce37">
            <text:p>34%</text:p>
          </table:table-cell>
          <table:table-cell office:value-type="percentage" office:value="0.28999999999999998" table:style-name="ce38">
            <text:p>29%</text:p>
          </table:table-cell>
          <table:table-cell office:value-type="float" office:value="579" table:style-name="ce58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38" table:style-name="ce37">
            <text:p>38%</text:p>
          </table:table-cell>
          <table:table-cell office:value-type="percentage" office:value="0.28999999999999998" table:style-name="ce38">
            <text:p>29%</text:p>
          </table:table-cell>
          <table:table-cell office:value-type="float" office:value="577" table:style-name="ce58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34" table:style-name="ce37">
            <text:p>34%</text:p>
          </table:table-cell>
          <table:table-cell office:value-type="percentage" office:value="0.28000000000000003" table:style-name="ce38">
            <text:p>28%</text:p>
          </table:table-cell>
          <table:table-cell office:value-type="float" office:value="611" table:style-name="ce58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3" table:style-name="ce38">
            <text:p>30%</text:p>
          </table:table-cell>
          <table:table-cell office:value-type="float" office:value="767" table:style-name="ce58">
            <text:p>767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59"/>
          <table:table-cell table:style-name="ce50"/>
          <table:table-cell table:style-name="ce60"/>
          <table:table-cell table:number-columns-repeated="16380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28999999999999998" table:style-name="ce38">
            <text:p>29%</text:p>
          </table:table-cell>
          <table:table-cell office:value-type="float" office:value="1321" table:style-name="ce58">
            <text:p>13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3" table:style-name="ce38">
            <text:p>30%</text:p>
          </table:table-cell>
          <table:table-cell office:value-type="float" office:value="2432" table:style-name="ce58">
            <text:p>2432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37" table:style-name="ce43">
            <text:p>37%</text:p>
          </table:table-cell>
          <table:table-cell office:value-type="percentage" office:value="0.3" table:style-name="ce44">
            <text:p>30%</text:p>
          </table:table-cell>
          <table:table-cell office:value-type="float" office:value="3753" table:formula="msoxl:=SUM(D9:D10)" table:style-name="ce61">
            <text:p>3753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Chart5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4" draw:style-name="a4" draw:name="Chart 1" svg:x="0in" svg:y="0in" svg:width="8in" svg:height="4.81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Note:(1) <text:s/>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Highest_qualification" table:style-name="ta3">
        <table:table-column table:style-name="co4" table:number-columns-repeated="5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71">
            <text:p>Highest Educational Qualification, 2013/14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/>
          <table:table-cell office:value-type="string" table:style-name="ce63">
            <text:p>Degree level or higher qualifications</text:p>
          </table:table-cell>
          <table:table-cell office:value-type="string" table:style-name="ce63">
            <text:p>Qualifications below degree level</text:p>
          </table:table-cell>
          <table:table-cell office:value-type="string" table:style-name="ce63">
            <text:p>No qualifications</text:p>
          </table:table-cell>
          <table:table-cell office:value-type="string" table:style-name="ce64">
            <text:p>Base<text:span text:style-name="T5">(1)</text:span><text:s/>=100%<text:s/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BMUA<text:span text:style-name="T2">(2)</text:span></text:p>
          </table:table-cell>
          <table:table-cell office:value-type="percentage" office:value="0.28000000000000003" table:style-name="ce38">
            <text:p>28%</text:p>
          </table:table-cell>
          <table:table-cell office:value-type="percentage" office:value="0.54" table:style-name="ce38">
            <text:p>54%</text:p>
          </table:table-cell>
          <table:table-cell office:value-type="percentage" office:value="0.17" table:style-name="ce38">
            <text:p>17%</text:p>
          </table:table-cell>
          <table:table-cell office:value-type="float" office:value="1026" table:style-name="ce65">
            <text:p>102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22" table:style-name="ce38">
            <text:p>22%</text:p>
          </table:table-cell>
          <table:table-cell office:value-type="percentage" office:value="0.59" table:style-name="ce38">
            <text:p>59%</text:p>
          </table:table-cell>
          <table:table-cell office:value-type="percentage" office:value="0.19" table:style-name="ce38">
            <text:p>19%</text:p>
          </table:table-cell>
          <table:table-cell office:value-type="float" office:value="486" table:style-name="ce66">
            <text:p>48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54" table:style-name="ce38">
            <text:p>54%</text:p>
          </table:table-cell>
          <table:table-cell office:value-type="percentage" office:value="0.22" table:style-name="ce38">
            <text:p>22%</text:p>
          </table:table-cell>
          <table:table-cell office:value-type="float" office:value="474" table:style-name="ce66">
            <text:p>47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3" table:style-name="ce38">
            <text:p>30%</text:p>
          </table:table-cell>
          <table:table-cell office:value-type="percentage" office:value="0.52" table:style-name="ce38">
            <text:p>52%</text:p>
          </table:table-cell>
          <table:table-cell office:value-type="percentage" office:value="0.18" table:style-name="ce38">
            <text:p>18%</text:p>
          </table:table-cell>
          <table:table-cell office:value-type="float" office:value="491" table:style-name="ce66">
            <text:p>49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25" table:style-name="ce38">
            <text:p>25%</text:p>
          </table:table-cell>
          <table:table-cell office:value-type="percentage" office:value="0.51" table:style-name="ce38">
            <text:p>51%</text:p>
          </table:table-cell>
          <table:table-cell office:value-type="percentage" office:value="0.25" table:style-name="ce38">
            <text:p>25%</text:p>
          </table:table-cell>
          <table:table-cell office:value-type="float" office:value="633" table:style-name="ce66">
            <text:p>633</text:p>
          </table:table-cell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50"/>
          <table:table-cell table:style-name="ce67"/>
          <table:table-cell table:number-columns-repeated="16379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26" table:style-name="ce38">
            <text:p>26%</text:p>
          </table:table-cell>
          <table:table-cell office:value-type="percentage" office:value="0.56000000000000005" table:style-name="ce38">
            <text:p>56%</text:p>
          </table:table-cell>
          <table:table-cell office:value-type="percentage" office:value="0.18" table:style-name="ce38">
            <text:p>18%</text:p>
          </table:table-cell>
          <table:table-cell office:value-type="float" office:value="2030" table:style-name="ce66">
            <text:p>203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51" table:style-name="ce38">
            <text:p>51%</text:p>
          </table:table-cell>
          <table:table-cell office:value-type="percentage" office:value="0.22" table:style-name="ce38">
            <text:p>22%</text:p>
          </table:table-cell>
          <table:table-cell office:value-type="float" office:value="1080" table:style-name="ce66">
            <text:p>1080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26" table:style-name="ce44">
            <text:p>26%</text:p>
          </table:table-cell>
          <table:table-cell office:value-type="percentage" office:value="0.54" table:style-name="ce44">
            <text:p>54%</text:p>
          </table:table-cell>
          <table:table-cell office:value-type="percentage" office:value="0.2" table:style-name="ce44">
            <text:p>20%</text:p>
          </table:table-cell>
          <table:table-cell office:value-type="float" office:value="3110" table:style-name="ce68">
            <text:p>311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<text:s/>Notes: (1) Excludes persons aged 70 and over</text:p>
          </table:table-cell>
          <table:table-cell table:style-name="ce70"/>
          <table:table-cell table:style-name="ce1"/>
          <table:table-cell table:number-columns-repeated="2" table:style-name="ce70"/>
          <table:table-cell table:number-columns-repeated="16379"/>
        </table:table-row>
        <table:table-row table:style-name="ro2">
          <table:table-cell office:value-type="string" table:style-name="ce70">
            <text:p><text:s text:c="12"/>(2) BMUA=Belfast Metropolitan Urban Area</text:p>
          </table:table-cell>
          <table:table-cell table:number-columns-repeated="2" table:style-name="ce1"/>
          <table:table-cell table:number-columns-repeated="2" table:style-name="ce70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Chart6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5" draw:style-name="a5" draw:name="Chart 1" svg:x="0in" svg:y="0in" svg:width="8.04167in" svg:height="4.7916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2">
          <table:table-cell office:value-type="string" table:style-name="ce72">
            <text:p><text:s text:c="24"/>Notes:<text:s/></text:p>
          </table:table-cell>
          <table:table-cell office:value-type="string" table:style-name="ce70">
            <text:p>(1) Excludes persons aged 70 and over</text:p>
          </table:table-cell>
          <table:table-cell table:style-name="ce1"/>
          <table:table-cell table:style-name="ce70"/>
          <table:table-cell table:number-columns-repeated="16380"/>
        </table:table-row>
        <table:table-row table:style-name="ro2">
          <table:table-cell table:style-name="ce1"/>
          <table:table-cell office:value-type="string" table:style-name="ce70">
            <text:p>(2) BMUA=Belfast Metropolitan Urban Area</text:p>
          </table:table-cell>
          <table:table-cell table:style-name="ce1"/>
          <table:table-cell table:style-name="ce70"/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style-name="ce73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Access_to_car_or_van" table:style-name="ta4">
        <table:table-column table:style-name="co4" table:number-columns-repeated="6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29">
            <text:p>Household access to <text:s/>car or van, 2013/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74"/>
          <table:table-cell office:value-type="string" table:style-name="ce35">
            <text:p>No cars / vans</text:p>
          </table:table-cell>
          <table:table-cell office:value-type="string" table:style-name="ce75">
            <text:p>1 car / van</text:p>
          </table:table-cell>
          <table:table-cell office:value-type="string" table:style-name="ce35">
            <text:p>2 cars / vans</text:p>
          </table:table-cell>
          <table:table-cell office:value-type="string" table:style-name="ce75">
            <text:p>3 or more cars / vans</text:p>
          </table:table-cell>
          <table:table-cell office:value-type="string" table:style-name="ce76">
            <text:p>Base = 100%</text:p>
          </table:table-cell>
          <table:table-cell table:number-columns-repeated="16378"/>
        </table:table-row>
        <table:table-row table:style-name="ro7">
          <table:table-cell office:value-type="string" table:style-name="ce77">
            <text:p>BMUA<text:span text:style-name="T2">(1)</text:span></text:p>
          </table:table-cell>
          <table:table-cell office:value-type="percentage" office:value="0.32" table:style-name="ce38">
            <text:p>32%</text:p>
          </table:table-cell>
          <table:table-cell office:value-type="percentage" office:value="0.44" table:style-name="ce38">
            <text:p>44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04" table:style-name="ce38">
            <text:p>4%</text:p>
          </table:table-cell>
          <table:table-cell office:value-type="float" office:value="923" table:style-name="ce39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URBAN EAST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47" table:style-name="ce38">
            <text:p>47%</text:p>
          </table:table-cell>
          <table:table-cell office:value-type="percentage" office:value="0.28000000000000003" table:style-name="ce38">
            <text:p>28%</text:p>
          </table:table-cell>
          <table:table-cell office:value-type="percentage" office:value="0.05" table:style-name="ce38">
            <text:p>5%</text:p>
          </table:table-cell>
          <table:table-cell office:value-type="float" office:value="418" table:style-name="ce39">
            <text:p>418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URBAN WEST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46" table:style-name="ce38">
            <text:p>46%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04" table:style-name="ce38">
            <text:p>4%</text:p>
          </table:table-cell>
          <table:table-cell office:value-type="float" office:value="451" table:style-name="ce39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RURAL EAST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38" table:style-name="ce38">
            <text:p>38%</text:p>
          </table:table-cell>
          <table:table-cell office:value-type="percentage" office:value="0.41" table:style-name="ce38">
            <text:p>41%</text:p>
          </table:table-cell>
          <table:table-cell office:value-type="percentage" office:value="0.11" table:style-name="ce38">
            <text:p>11%</text:p>
          </table:table-cell>
          <table:table-cell office:value-type="float" office:value="407" table:style-name="ce39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RURAL WEST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43" table:style-name="ce38">
            <text:p>43%</text:p>
          </table:table-cell>
          <table:table-cell office:value-type="percentage" office:value="0.33" table:style-name="ce38">
            <text:p>33%</text:p>
          </table:table-cell>
          <table:table-cell office:value-type="percentage" office:value="0.11" table:style-name="ce38">
            <text:p>11%</text:p>
          </table:table-cell>
          <table:table-cell office:value-type="float" office:value="540" table:style-name="ce39">
            <text:p>540</text:p>
          </table:table-cell>
          <table:table-cell table:number-columns-repeated="16378"/>
        </table:table-row>
        <table:table-row table:style-name="ro2">
          <table:table-cell table:style-name="ce77"/>
          <table:table-cell table:number-columns-repeated="4" table:style-name="ce50"/>
          <table:table-cell table:style-name="ce42"/>
          <table:table-cell table:number-columns-repeated="16378"/>
        </table:table-row>
        <table:table-row table:style-name="ro2">
          <table:table-cell office:value-type="string" table:style-name="ce77">
            <text:p>ALL URBAN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46" table:style-name="ce38">
            <text:p>46%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04" table:style-name="ce38">
            <text:p>4%</text:p>
          </table:table-cell>
          <table:table-cell office:value-type="float" office:value="1831" table:style-name="ce39">
            <text:p>1831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ALL RURAL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4" table:style-name="ce38">
            <text:p>40%</text:p>
          </table:table-cell>
          <table:table-cell office:value-type="percentage" office:value="0.36" table:style-name="ce38">
            <text:p>36%</text:p>
          </table:table-cell>
          <table:table-cell office:value-type="percentage" office:value="0.12" table:style-name="ce38">
            <text:p>12%</text:p>
          </table:table-cell>
          <table:table-cell office:value-type="float" office:value="908" table:style-name="ce39">
            <text:p>908</text:p>
          </table:table-cell>
          <table:table-cell table:number-columns-repeated="16378"/>
        </table:table-row>
        <table:table-row table:style-name="ro8">
          <table:table-cell office:value-type="string" table:style-name="ce78">
            <text:p>NORTHERN IRELAND</text:p>
          </table:table-cell>
          <table:table-cell office:value-type="percentage" office:value="0.22" table:style-name="ce79">
            <text:p>22%</text:p>
          </table:table-cell>
          <table:table-cell office:value-type="percentage" office:value="0.44" table:style-name="ce79">
            <text:p>44%</text:p>
          </table:table-cell>
          <table:table-cell office:value-type="percentage" office:value="0.28000000000000003" table:style-name="ce79">
            <text:p>28%</text:p>
          </table:table-cell>
          <table:table-cell office:value-type="percentage" office:value="7.0000000000000007E-2" table:style-name="ce79">
            <text:p>7%</text:p>
          </table:table-cell>
          <table:table-cell office:value-type="float" office:value="2739" table:style-name="ce80">
            <text:p>273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Note: (1) BMUA=Belfast Metropolitan Urban Area</text:p>
          </table:table-cell>
          <table:table-cell table:number-columns-repeated="3" table:style-name="ce47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hart7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6" draw:style-name="a6" draw:name="Chart 1" svg:x="0in" svg:y="0.04167in" svg:width="8.04167in" svg:height="4.7291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2">
          <table:table-cell office:value-type="string" table:style-name="ce26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Internet_and_Broadband" table:style-name="ta3">
        <table:table-column table:style-name="co8" table:number-columns-repeated="3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9">
            <text:p>Household access to Internet and Broadband, 2013/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62"/>
          <table:table-cell office:value-type="string" table:style-name="ce33">
            <text:p>With access to Internet</text:p>
          </table:table-cell>
          <table:table-cell office:value-type="string" table:style-name="ce36">
            <text:p>With access to Broadband</text:p>
          </table:table-cell>
          <table:table-cell table:number-columns-repeated="16381"/>
        </table:table-row>
        <table:table-row table:style-name="ro7">
          <table:table-cell office:value-type="string" table:style-name="ce77">
            <text:p>BMUA<text:span text:style-name="T2">(1)</text:span></text:p>
          </table:table-cell>
          <table:table-cell office:value-type="percentage" office:value="0.78" table:style-name="ce38">
            <text:p>78%</text:p>
          </table:table-cell>
          <table:table-cell office:value-type="percentage" office:value="0.75" table:style-name="ce81">
            <text:p>75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URBAN EAST</text:p>
          </table:table-cell>
          <table:table-cell office:value-type="percentage" office:value="0.76" table:style-name="ce38">
            <text:p>76%</text:p>
          </table:table-cell>
          <table:table-cell office:value-type="percentage" office:value="0.74" table:style-name="ce81">
            <text:p>74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URBAN WEST</text:p>
          </table:table-cell>
          <table:table-cell office:value-type="percentage" office:value="0.71" table:style-name="ce38">
            <text:p>71%</text:p>
          </table:table-cell>
          <table:table-cell office:value-type="percentage" office:value="0.69" table:style-name="ce81">
            <text:p>69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RURAL EAST</text:p>
          </table:table-cell>
          <table:table-cell office:value-type="percentage" office:value="0.78" table:style-name="ce38">
            <text:p>78%</text:p>
          </table:table-cell>
          <table:table-cell office:value-type="percentage" office:value="0.76" table:style-name="ce81">
            <text:p>76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RURAL WEST</text:p>
          </table:table-cell>
          <table:table-cell office:value-type="percentage" office:value="0.69" table:style-name="ce38">
            <text:p>69%</text:p>
          </table:table-cell>
          <table:table-cell office:value-type="percentage" office:value="0.67" table:style-name="ce81">
            <text:p>67%</text:p>
          </table:table-cell>
          <table:table-cell table:number-columns-repeated="16381"/>
        </table:table-row>
        <table:table-row table:style-name="ro2">
          <table:table-cell table:style-name="ce77"/>
          <table:table-cell table:style-name="ce50"/>
          <table:table-cell table:style-name="ce82"/>
          <table:table-cell table:number-columns-repeated="16381"/>
        </table:table-row>
        <table:table-row table:style-name="ro2">
          <table:table-cell office:value-type="string" table:style-name="ce77">
            <text:p>ALL URBAN</text:p>
          </table:table-cell>
          <table:table-cell office:value-type="percentage" office:value="0.76" table:style-name="ce38">
            <text:p>76%</text:p>
          </table:table-cell>
          <table:table-cell office:value-type="percentage" office:value="0.73" table:style-name="ce81">
            <text:p>73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ALL RURAL</text:p>
          </table:table-cell>
          <table:table-cell office:value-type="percentage" office:value="0.72" table:style-name="ce38">
            <text:p>72%</text:p>
          </table:table-cell>
          <table:table-cell office:value-type="percentage" office:value="0.7" table:style-name="ce81">
            <text:p>70%</text:p>
          </table:table-cell>
          <table:table-cell table:number-columns-repeated="16381"/>
        </table:table-row>
        <table:table-row table:style-name="ro8">
          <table:table-cell office:value-type="string" table:style-name="ce78">
            <text:p>NORTHERN IRELAND</text:p>
          </table:table-cell>
          <table:table-cell office:value-type="percentage" office:value="0.75" table:style-name="ce44">
            <text:p>75%</text:p>
          </table:table-cell>
          <table:table-cell office:value-type="percentage" office:value="0.72" table:style-name="ce83">
            <text:p>72%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ote: (1) BMUA=Belfast Metropolitan Urban Area</text:p>
          </table:table-cell>
          <table:table-cell table:number-columns-repeated="2" table:style-name="ce47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Chart" table:style-name="ta3" table:print-ranges="Chart.A1:Chart.N30">
        <table:table-column table:style-name="co1" table:number-columns-repeated="1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5" table:default-cell-style-name="ce1"/>
        <table:table-row table:style-name="ro3">
          <table:table-cell table:style-name="ce1">
            <draw:frame xmlns:presentation="urn:oasis:names:tc:opendocument:xmlns:presentation:1.0" draw:z-index="1" draw:id="id7" draw:style-name="a7" draw:name="Chart 1" svg:x="0.22917in" svg:y="0.0625in" svg:width="7.77083in" svg:height="4.76042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0"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7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<text:s text:c="4"/>Note:<text:s/><text:span text:style-name="T3">BMUA=Belfast Metropolitan Urban Area</text:span>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Fixed_telephone_landline" table:style-name="ta3">
        <table:table-column table:style-name="co4" table:number-columns-repeated="3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9">
            <text:p>Households with fixed telephone landline, 2013/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1"/>
          <table:table-cell office:value-type="string" table:style-name="ce33">
            <text:p>%</text:p>
          </table:table-cell>
          <table:table-cell office:value-type="string" table:style-name="ce36">
            <text:p>Base =100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BMUA<text:span text:style-name="T2">(1)</text:span></text:p>
          </table:table-cell>
          <table:table-cell office:value-type="percentage" office:value="0.83" table:style-name="ce37">
            <text:p>83%</text:p>
          </table:table-cell>
          <table:table-cell office:value-type="float" office:value="923" table:style-name="ce58">
            <text:p>92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86" table:style-name="ce37">
            <text:p>86%</text:p>
          </table:table-cell>
          <table:table-cell office:value-type="float" office:value="418" table:style-name="ce58">
            <text:p>41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83" table:style-name="ce37">
            <text:p>83%</text:p>
          </table:table-cell>
          <table:table-cell office:value-type="float" office:value="451" table:style-name="ce58">
            <text:p>45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93" table:style-name="ce37">
            <text:p>93%</text:p>
          </table:table-cell>
          <table:table-cell office:value-type="float" office:value="407" table:style-name="ce58">
            <text:p>40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9" table:style-name="ce37">
            <text:p>90%</text:p>
          </table:table-cell>
          <table:table-cell office:value-type="float" office:value="540" table:style-name="ce58">
            <text:p>540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59"/>
          <table:table-cell table:style-name="ce60"/>
          <table:table-cell table:number-columns-repeated="16381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84" table:style-name="ce37">
            <text:p>84%</text:p>
          </table:table-cell>
          <table:table-cell office:value-type="float" office:value="1831" table:style-name="ce58">
            <text:p>183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91" table:style-name="ce37">
            <text:p>91%</text:p>
          </table:table-cell>
          <table:table-cell office:value-type="float" office:value="908" table:style-name="ce58">
            <text:p>908</text:p>
          </table:table-cell>
          <table:table-cell table:number-columns-repeated="16381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86" table:style-name="ce43">
            <text:p>86%</text:p>
          </table:table-cell>
          <table:table-cell office:value-type="float" office:value="2739" table:style-name="ce61">
            <text:p>2739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2" table:style-name="ce8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Chart9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8" draw:style-name="a8" draw:name="Chart 1" svg:x="0in" svg:y="0in" svg:width="8.02083in" svg:height="4.77083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Marital_Status" table:style-name="ta4">
        <table:table-column table:style-name="co4" table:number-columns-repeated="6" table:default-cell-style-name="ce1"/>
        <table:table-column table:style-name="co1" table:number-columns-repeated="16378" table:default-cell-style-name="ce1"/>
        <table:table-row table:style-name="ro5">
          <table:table-cell office:value-type="string" table:number-columns-spanned="6" table:number-rows-spanned="1" table:style-name="ce85">
            <text:p>Marital status, 2013/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62"/>
          <table:table-cell office:value-type="string" table:style-name="ce35">
            <text:p>Single</text:p>
          </table:table-cell>
          <table:table-cell office:value-type="string" table:style-name="ce35">
            <text:p>Married / cohabiting</text:p>
          </table:table-cell>
          <table:table-cell office:value-type="string" table:style-name="ce35">
            <text:p>Separated / divorced</text:p>
          </table:table-cell>
          <table:table-cell office:value-type="string" table:style-name="ce35">
            <text:p>Widowed</text:p>
          </table:table-cell>
          <table:table-cell office:value-type="string" table:style-name="ce49">
            <text:p>Base=100%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BMUA<text:span text:style-name="T2">(1)</text:span>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53" table:style-name="ce38">
            <text:p>53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09" table:style-name="ce38">
            <text:p>9%</text:p>
          </table:table-cell>
          <table:table-cell office:value-type="float" office:value="1219" table:style-name="ce39">
            <text:p>121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61" table:style-name="ce38">
            <text:p>61%</text:p>
          </table:table-cell>
          <table:table-cell office:value-type="percentage" office:value="0.08" table:style-name="ce38">
            <text:p>8%</text:p>
          </table:table-cell>
          <table:table-cell office:value-type="percentage" office:value="0.09" table:style-name="ce38">
            <text:p>9%</text:p>
          </table:table-cell>
          <table:table-cell office:value-type="float" office:value="579" table:style-name="ce3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53" table:style-name="ce38">
            <text:p>53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08" table:style-name="ce38">
            <text:p>8%</text:p>
          </table:table-cell>
          <table:table-cell office:value-type="float" office:value="577" table:style-name="ce39">
            <text:p>57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7" table:style-name="ce38">
            <text:p>70%</text:p>
          </table:table-cell>
          <table:table-cell office:value-type="percentage" office:value="0.08" table:style-name="ce38">
            <text:p>8%</text:p>
          </table:table-cell>
          <table:table-cell office:value-type="percentage" office:value="0.08" table:style-name="ce38">
            <text:p>8%</text:p>
          </table:table-cell>
          <table:table-cell office:value-type="float" office:value="611" table:style-name="ce39">
            <text:p>6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64" table:style-name="ce38">
            <text:p>64%</text:p>
          </table:table-cell>
          <table:table-cell office:value-type="percentage" office:value="0.08" table:style-name="ce38">
            <text:p>8%</text:p>
          </table:table-cell>
          <table:table-cell office:value-type="percentage" office:value="0.08" table:style-name="ce38">
            <text:p>8%</text:p>
          </table:table-cell>
          <table:table-cell office:value-type="float" office:value="767" table:style-name="ce39">
            <text:p>767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59"/>
          <table:table-cell table:number-columns-repeated="3" table:style-name="ce50"/>
          <table:table-cell table:style-name="ce42"/>
          <table:table-cell table:number-columns-repeated="16378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56000000000000005" table:style-name="ce38">
            <text:p>56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09" table:style-name="ce38">
            <text:p>9%</text:p>
          </table:table-cell>
          <table:table-cell office:value-type="float" office:value="2432" table:style-name="ce39">
            <text:p>243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67" table:style-name="ce38">
            <text:p>67%</text:p>
          </table:table-cell>
          <table:table-cell office:value-type="percentage" office:value="0.08" table:style-name="ce38">
            <text:p>8%</text:p>
          </table:table-cell>
          <table:table-cell office:value-type="percentage" office:value="0.08" table:style-name="ce38">
            <text:p>8%</text:p>
          </table:table-cell>
          <table:table-cell office:value-type="float" office:value="1321" table:style-name="ce39">
            <text:p>13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22" table:style-name="ce43">
            <text:p>22%</text:p>
          </table:table-cell>
          <table:table-cell office:value-type="percentage" office:value="0.6" table:style-name="ce44">
            <text:p>60%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09" table:style-name="ce44">
            <text:p>9%</text:p>
          </table:table-cell>
          <table:table-cell office:value-type="float" office:value="2432" table:formula="msoxl:=SUM(F9:F9)" table:style-name="ce45">
            <text:p>243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Note: (1) BMUA=Belfast Metropolitan Urban Area</text:p>
          </table:table-cell>
          <table:table-cell table:number-columns-repeated="3" table:style-name="ce47"/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Chart10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9" draw:style-name="a9" draw:name="Chart 1" svg:x="0.02083in" svg:y="0.02083in" svg:width="8.02083in" svg:height="4.76042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2">
          <table:table-cell office:value-type="string" table:style-name="ce26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Caring_responsibilities" table:style-name="ta3">
        <table:table-column table:style-name="co4" table:number-columns-repeated="4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29">
            <text:p>Caring responsibilities, 2013/14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86"/>
          <table:table-cell office:value-type="string" table:style-name="ce35">
            <text:p>Carer for person with a disability</text:p>
          </table:table-cell>
          <table:table-cell office:value-type="string" table:style-name="ce35">
            <text:p>Carer for elderly person<text:s/></text:p>
          </table:table-cell>
          <table:table-cell office:value-type="string" table:style-name="ce36">
            <text:p>Base=100%<text:s/></text:p>
          </table:table-cell>
          <table:table-cell table:number-columns-repeated="16380"/>
        </table:table-row>
        <table:table-row table:style-name="ro7">
          <table:table-cell office:value-type="string" table:style-name="ce77">
            <text:p>BMUA<text:span text:style-name="T2">(1)</text:span>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08" table:style-name="ce38">
            <text:p>8%</text:p>
          </table:table-cell>
          <table:table-cell office:value-type="float" office:value="1218" table:style-name="ce58">
            <text:p>1218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URBAN EAST</text:p>
          </table:table-cell>
          <table:table-cell office:value-type="percentage" office:value="7.0000000000000007E-2" table:style-name="ce38">
            <text:p>7%</text:p>
          </table:table-cell>
          <table:table-cell office:value-type="percentage" office:value="7.0000000000000007E-2" table:style-name="ce38">
            <text:p>7%</text:p>
          </table:table-cell>
          <table:table-cell office:value-type="float" office:value="578" table:style-name="ce58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URBAN WEST</text:p>
          </table:table-cell>
          <table:table-cell office:value-type="percentage" office:value="7.0000000000000007E-2" table:style-name="ce38">
            <text:p>7%</text:p>
          </table:table-cell>
          <table:table-cell office:value-type="percentage" office:value="0.06" table:style-name="ce38">
            <text:p>6%</text:p>
          </table:table-cell>
          <table:table-cell office:value-type="float" office:value="576" table:style-name="ce58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RURAL EAST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09" table:style-name="ce38">
            <text:p>9%</text:p>
          </table:table-cell>
          <table:table-cell office:value-type="float" office:value="610" table:style-name="ce58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RURAL WEST</text:p>
          </table:table-cell>
          <table:table-cell office:value-type="percentage" office:value="0.1" table:style-name="ce38">
            <text:p>10%</text:p>
          </table:table-cell>
          <table:table-cell office:value-type="percentage" office:value="7.0000000000000007E-2" table:style-name="ce38">
            <text:p>7%</text:p>
          </table:table-cell>
          <table:table-cell office:value-type="float" office:value="767" table:style-name="ce58">
            <text:p>767</text:p>
          </table:table-cell>
          <table:table-cell table:number-columns-repeated="16380"/>
        </table:table-row>
        <table:table-row table:style-name="ro2">
          <table:table-cell table:style-name="ce77"/>
          <table:table-cell table:number-columns-repeated="2" table:style-name="ce50"/>
          <table:table-cell table:style-name="ce60"/>
          <table:table-cell table:number-columns-repeated="16380"/>
        </table:table-row>
        <table:table-row table:style-name="ro2">
          <table:table-cell office:value-type="string" table:style-name="ce77">
            <text:p>ALL URBAN</text:p>
          </table:table-cell>
          <table:table-cell office:value-type="percentage" office:value="0.09" table:style-name="ce38">
            <text:p>9%</text:p>
          </table:table-cell>
          <table:table-cell office:value-type="percentage" office:value="0.08" table:style-name="ce38">
            <text:p>8%</text:p>
          </table:table-cell>
          <table:table-cell office:value-type="float" office:value="2429" table:style-name="ce58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ALL RURAL</text:p>
          </table:table-cell>
          <table:table-cell office:value-type="percentage" office:value="0.1" table:style-name="ce38">
            <text:p>10%</text:p>
          </table:table-cell>
          <table:table-cell office:value-type="percentage" office:value="7.0000000000000007E-2" table:style-name="ce38">
            <text:p>7%</text:p>
          </table:table-cell>
          <table:table-cell office:value-type="float" office:value="1320" table:style-name="ce58">
            <text:p>1320</text:p>
          </table:table-cell>
          <table:table-cell table:number-columns-repeated="16380"/>
        </table:table-row>
        <table:table-row table:style-name="ro8">
          <table:table-cell office:value-type="string" table:style-name="ce78">
            <text:p>NORTHERN IRELAND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08" table:style-name="ce44">
            <text:p>8%</text:p>
          </table:table-cell>
          <table:table-cell office:value-type="float" office:value="2429" table:formula="msoxl:=SUM(D10:D10)" table:style-name="ce61">
            <text:p>2429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hart11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10" draw:style-name="a10" draw:name="Chart 1" svg:x="0in" svg:y="0in" svg:width="8.30208in" svg:height="4.77083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Religion" table:style-name="ta3">
        <table:table-column table:style-name="co4" table:number-columns-repeated="5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29">
            <text:p>Religion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1"/>
          <table:table-cell office:value-type="string" table:style-name="ce33">
            <text:p>Protestant</text:p>
          </table:table-cell>
          <table:table-cell office:value-type="string" table:style-name="ce33">
            <text:p>Catholic</text:p>
          </table:table-cell>
          <table:table-cell office:value-type="string" table:style-name="ce35">
            <text:p>Other/none/ refused</text:p>
          </table:table-cell>
          <table:table-cell office:value-type="string" table:style-name="ce36">
            <text:p>Base=100%<text:s/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BMUA<text:span text:style-name="T2">(1)</text:span></text:p>
          </table:table-cell>
          <table:table-cell office:value-type="percentage" office:value="0.55000000000000004" table:style-name="ce87">
            <text:p>55%</text:p>
          </table:table-cell>
          <table:table-cell office:value-type="percentage" office:value="0.32" table:style-name="ce88">
            <text:p>32%</text:p>
          </table:table-cell>
          <table:table-cell office:value-type="percentage" office:value="0.13" table:style-name="ce87">
            <text:p>13%</text:p>
          </table:table-cell>
          <table:table-cell office:value-type="float" office:value="1219" table:style-name="ce89">
            <text:p>121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RBAN EAST</text:p>
          </table:table-cell>
          <table:table-cell office:value-type="percentage" office:value="0.62" table:style-name="ce88">
            <text:p>62%</text:p>
          </table:table-cell>
          <table:table-cell office:value-type="percentage" office:value="0.3" table:style-name="ce87">
            <text:p>30%</text:p>
          </table:table-cell>
          <table:table-cell office:value-type="percentage" office:value="0.08" table:style-name="ce87">
            <text:p>8%</text:p>
          </table:table-cell>
          <table:table-cell office:value-type="float" office:value="579" table:style-name="ce89">
            <text:p>57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RBAN WEST</text:p>
          </table:table-cell>
          <table:table-cell office:value-type="percentage" office:value="0.28999999999999998" table:style-name="ce88">
            <text:p>29%</text:p>
          </table:table-cell>
          <table:table-cell office:value-type="percentage" office:value="0.62" table:style-name="ce87">
            <text:p>62%</text:p>
          </table:table-cell>
          <table:table-cell office:value-type="percentage" office:value="0.09" table:style-name="ce87">
            <text:p>9%</text:p>
          </table:table-cell>
          <table:table-cell office:value-type="float" office:value="577" table:style-name="ce89">
            <text:p>57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URAL EAST</text:p>
          </table:table-cell>
          <table:table-cell office:value-type="percentage" office:value="0.61" table:style-name="ce88">
            <text:p>61%</text:p>
          </table:table-cell>
          <table:table-cell office:value-type="percentage" office:value="0.3" table:style-name="ce87">
            <text:p>30%</text:p>
          </table:table-cell>
          <table:table-cell office:value-type="percentage" office:value="0.09" table:style-name="ce87">
            <text:p>9%</text:p>
          </table:table-cell>
          <table:table-cell office:value-type="float" office:value="611" table:style-name="ce89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URAL WEST</text:p>
          </table:table-cell>
          <table:table-cell office:value-type="percentage" office:value="0.45" table:style-name="ce88">
            <text:p>45%</text:p>
          </table:table-cell>
          <table:table-cell office:value-type="percentage" office:value="0.52" table:style-name="ce87">
            <text:p>52%</text:p>
          </table:table-cell>
          <table:table-cell office:value-type="percentage" office:value="0.03" table:style-name="ce87">
            <text:p>3%</text:p>
          </table:table-cell>
          <table:table-cell office:value-type="float" office:value="767" table:style-name="ce89">
            <text:p>767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59"/>
          <table:table-cell table:number-columns-repeated="2" table:style-name="ce50"/>
          <table:table-cell table:style-name="ce42"/>
          <table:table-cell table:number-columns-repeated="16379"/>
        </table:table-row>
        <table:table-row table:style-name="ro2">
          <table:table-cell office:value-type="string" table:style-name="ce18">
            <text:p>ALL URBAN</text:p>
          </table:table-cell>
          <table:table-cell office:value-type="percentage" office:value="0.5" table:style-name="ce88">
            <text:p>50%</text:p>
          </table:table-cell>
          <table:table-cell office:value-type="percentage" office:value="0.38" table:style-name="ce87">
            <text:p>38%</text:p>
          </table:table-cell>
          <table:table-cell office:value-type="percentage" office:value="0.11" table:style-name="ce87">
            <text:p>11%</text:p>
          </table:table-cell>
          <table:table-cell office:value-type="float" office:value="2432" table:style-name="ce39">
            <text:p>243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L RURAL</text:p>
          </table:table-cell>
          <table:table-cell office:value-type="percentage" office:value="0.52198241406874502" table:style-name="ce88">
            <text:p>52%</text:p>
          </table:table-cell>
          <table:table-cell office:value-type="percentage" office:value="0.42" table:style-name="ce87">
            <text:p>42%</text:p>
          </table:table-cell>
          <table:table-cell office:value-type="percentage" office:value="5.2757793764988008E-2" table:style-name="ce87">
            <text:p>5%</text:p>
          </table:table-cell>
          <table:table-cell office:value-type="float" office:value="1321" table:style-name="ce39">
            <text:p>1321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NORTHERN IRELAND</text:p>
          </table:table-cell>
          <table:table-cell office:value-type="percentage" office:value="0.51" table:style-name="ce90">
            <text:p>51%</text:p>
          </table:table-cell>
          <table:table-cell office:value-type="percentage" office:value="0.40193103448275863" table:style-name="ce91">
            <text:p>40%</text:p>
          </table:table-cell>
          <table:table-cell office:value-type="percentage" office:value="0.09" table:style-name="ce91">
            <text:p>9%</text:p>
          </table:table-cell>
          <table:table-cell office:value-type="float" office:value="2432" table:formula="msoxl:=SUM(E10:E10)" table:style-name="ce45">
            <text:p>243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te: BMUA=Belfast Metropolitan Urban Area</text:p>
          </table:table-cell>
          <table:table-cell table:number-columns-repeated="3" table:style-name="ce27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hart12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11" draw:style-name="a11" draw:name="Chart 1" svg:x="0in" svg:y="0in" svg:width="7.85417in" svg:height="4.80208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2">
          <table:table-cell office:value-type="string" table:style-name="ce26">
            <text:p>Note:(1) <text:s/>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Smoking_and_drinking" table:style-name="ta3">
        <table:table-column table:style-name="co4" table:number-columns-repeated="3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9">
            <text:p>Smoking and drinking behaviour, 2013/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2"/>
          <table:table-cell office:value-type="string" table:style-name="ce93">
            <text:p>Currently smokes</text:p>
          </table:table-cell>
          <table:table-cell office:value-type="string" table:style-name="ce94">
            <text:p>Drinks alcohol</text:p>
          </table:table-cell>
          <table:table-cell table:number-columns-repeated="16381"/>
        </table:table-row>
        <table:table-row table:style-name="ro7">
          <table:table-cell office:value-type="string" table:style-name="ce77">
            <text:p>BMUA<text:span text:style-name="T2">(1)</text:span></text:p>
          </table:table-cell>
          <table:table-cell office:value-type="percentage" office:value="0.24" table:style-name="ce95">
            <text:p>24%</text:p>
          </table:table-cell>
          <table:table-cell office:value-type="percentage" office:value="0.84" table:style-name="ce96">
            <text:p>84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URBAN EAST</text:p>
          </table:table-cell>
          <table:table-cell office:value-type="percentage" office:value="0.24" table:style-name="ce87">
            <text:p>24%</text:p>
          </table:table-cell>
          <table:table-cell office:value-type="percentage" office:value="0.79" table:style-name="ce81">
            <text:p>79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URBAN WEST</text:p>
          </table:table-cell>
          <table:table-cell office:value-type="percentage" office:value="0.28000000000000003" table:style-name="ce87">
            <text:p>28%</text:p>
          </table:table-cell>
          <table:table-cell office:value-type="percentage" office:value="0.76" table:style-name="ce81">
            <text:p>76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RURAL EAST</text:p>
          </table:table-cell>
          <table:table-cell office:value-type="percentage" office:value="0.13" table:style-name="ce87">
            <text:p>13%</text:p>
          </table:table-cell>
          <table:table-cell office:value-type="percentage" office:value="0.76" table:style-name="ce81">
            <text:p>76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RURAL WEST</text:p>
          </table:table-cell>
          <table:table-cell office:value-type="percentage" office:value="0.19" table:style-name="ce87">
            <text:p>19%</text:p>
          </table:table-cell>
          <table:table-cell office:value-type="percentage" office:value="0.71" table:style-name="ce81">
            <text:p>71%</text:p>
          </table:table-cell>
          <table:table-cell table:number-columns-repeated="16381"/>
        </table:table-row>
        <table:table-row table:style-name="ro2">
          <table:table-cell table:style-name="ce77"/>
          <table:table-cell table:style-name="ce97"/>
          <table:table-cell table:style-name="ce82"/>
          <table:table-cell table:number-columns-repeated="16381"/>
        </table:table-row>
        <table:table-row table:style-name="ro2">
          <table:table-cell office:value-type="string" table:style-name="ce77">
            <text:p>ALL URBAN</text:p>
          </table:table-cell>
          <table:table-cell office:value-type="percentage" office:value="0.25" table:style-name="ce87">
            <text:p>25%</text:p>
          </table:table-cell>
          <table:table-cell office:value-type="percentage" office:value="0.81" table:style-name="ce81">
            <text:p>81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ALL RURAL</text:p>
          </table:table-cell>
          <table:table-cell office:value-type="percentage" office:value="0.17" table:style-name="ce87">
            <text:p>17%</text:p>
          </table:table-cell>
          <table:table-cell office:value-type="percentage" office:value="0.73" table:style-name="ce81">
            <text:p>73%</text:p>
          </table:table-cell>
          <table:table-cell table:number-columns-repeated="16381"/>
        </table:table-row>
        <table:table-row table:style-name="ro8">
          <table:table-cell office:value-type="string" table:style-name="ce78">
            <text:p>NORTHERN IRELAND</text:p>
          </table:table-cell>
          <table:table-cell office:value-type="percentage" office:value="0.22" table:style-name="ce91">
            <text:p>22%</text:p>
          </table:table-cell>
          <table:table-cell office:value-type="percentage" office:value="0.78" table:style-name="ce83">
            <text:p>78%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ote: BMUA=Belfast Metropolitan Urban Area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hart13" table:style-name="ta3">
        <table:table-column table:style-name="co1" table:number-columns-repeated="16384" table:default-cell-style-name="ce1"/>
        <table:table-row table:style-name="ro3">
          <table:table-cell table:style-name="ce1">
            <draw:frame xmlns:presentation="urn:oasis:names:tc:opendocument:xmlns:presentation:1.0" draw:z-index="1" draw:id="id12" draw:style-name="a12" draw:name="Chart 1" svg:x="0in" svg:y="0in" svg:width="8.03125in" svg:height="4.82292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Note: (1) BMUA=Belfast Metropolitan Urban Area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5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cia McDowell</meta:initial-creator>
    <dc:creator>Alison Afrifa</dc:creator>
    <meta:creation-date>2014-11-07T16:17:42Z</meta:creation-date>
    <dc:date>2017-04-27T10:54:02Z</dc:date>
    <meta:print-date>2016-03-14T16:02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2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00b0f0" draw:opacity="100%" draw:stroke="none"/>
    </style:style>
    <style:style style:family="chart" style:name="G0S0P2">
      <style:graphic-properties draw:fill="solid" draw:fill-color="#b7dee8" draw:opacity="100%" draw:stroke="none"/>
    </style:style>
    <style:style style:family="chart" style:name="G0S0P3">
      <style:graphic-properties draw:fill="solid" draw:fill-color="#9bbb59" draw:opacity="100%" draw:stroke="none"/>
    </style:style>
    <style:style style:family="chart" style:name="G0S0P4">
      <style:graphic-properties draw:fill="solid" draw:fill-color="#00b050" draw:opacity="100%" draw:stroke="none"/>
    </style:style>
    <style:style style:family="chart" style:name="G0S0P5">
      <style:graphic-properties draw:fill="solid" draw:fill-color="#006600" draw:opacity="100%" draw:stroke="none"/>
    </style:style>
    <style:style style:family="chart" style:name="G0S0P6">
      <style:graphic-properties draw:fill="solid" draw:fill-color="#006600" draw:opacity="100%" draw:stroke="none"/>
    </style:style>
    <style:style style:family="chart" style:name="G0S0P7">
      <style:graphic-properties draw:fill="solid" draw:fill-color="#00206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bfbfbf" draw:opacity="100%" draw:stroke="none"/>
    </style:style>
    <style:style style:family="chart" style:name="Axs0" style:data-style-name="N36">
      <style:chart-properties chart:gap-width="81" chart:overlap="0"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563.2502362204724pt" chart:style-name="Crt0">
        <chart:title svg:x="189.4645669291339pt" svg:y="8.462283464566928pt" chart:style-name="CT00">
          <text:p text:style-name="a0" text:class-names="" text:cond-style-name="">Average Household Size, <text:s text:c="1"/>2013/14</text:p>
        </chart:title>
        <chart:plot-area svg:x="7.997007874015748pt" svg:y="40.13566929133858pt" svg:width="548.887874015748pt" svg:height="291.7051968503937pt" chart:style-name="Plt0">
          <chart:axis chart:dimension="y" chart:name="primary-y" chart:style-name="Axs0">
            <chart:title chart:style-name="AT00">
              <text:p text:style-name="a1" text:class-names="" text:cond-style-name="">Mean Number of People per Household</text:p>
            </chart:title>
          </chart:axis>
          <chart:axis chart:dimension="x" chart:name="primary-x" chart:style-name="Axs1">
            <chart:categories table:cell-range-address="Average_household_size.$B$4:.$B$12"/>
          </chart:axis>
          <chart:series chart:values-cell-range-address="Average_household_size.$C$4:.$C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80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d7e4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2.7502362204725pt" svg:width="577.49968503937pt" chart:style-name="Crt0">
        <chart:title svg:x="185.4405511811024pt" svg:y="6.91732283464567pt" chart:style-name="CT00">
          <text:p text:style-name="a0" text:class-names="" text:cond-style-name="">Marital Status, 2013/14</text:p>
        </chart:title>
        <chart:legend chart:legend-position="bottom" chart:legend-align="center" chart:style-name="Lgnd"/>
        <chart:plot-area svg:x="6.436141732283464pt" svg:y="51.8148031496063pt" svg:width="562.981653543307pt" svg:height="261.01181102362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ingle</text:p>
              </table:table-cell>
              <table:table-cell office:value-type="string">
                <text:p>Married / cohabiting</text:p>
              </table:table-cell>
              <table:table-cell office:value-type="string">
                <text:p>Separated / divorced</text:p>
              </table:table-cell>
              <table:table-cell office:value-type="string">
                <text:p>Widowed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26"/>
            <table:table-cell office:value-type="float" office:value="0.53"/>
            <table:table-cell office:value-type="float" office:value="0.11"/>
            <table:table-cell office:value-type="float" office:value="9.0000000000000011E-2"/>
          </table:table-row>
          <table:table-row>
            <table:table-cell office:value-type="string">
              <text:p>URBAN EAST</text:p>
            </table:table-cell>
            <table:table-cell office:value-type="float" office:value="0.22"/>
            <table:table-cell office:value-type="float" office:value="0.6100000000000001"/>
            <table:table-cell office:value-type="float" office:value="8.0000000000000016E-2"/>
            <table:table-cell office:value-type="float" office:value="9.0000000000000011E-2"/>
          </table:table-row>
          <table:table-row>
            <table:table-cell office:value-type="string">
              <text:p>URBAN WEST</text:p>
            </table:table-cell>
            <table:table-cell office:value-type="float" office:value="0.25"/>
            <table:table-cell office:value-type="float" office:value="0.53"/>
            <table:table-cell office:value-type="float" office:value="0.13"/>
            <table:table-cell office:value-type="float" office:value="8.0000000000000016E-2"/>
          </table:table-row>
          <table:table-row>
            <table:table-cell office:value-type="string">
              <text:p>RURAL EAST</text:p>
            </table:table-cell>
            <table:table-cell office:value-type="float" office:value="0.15000000000000002"/>
            <table:table-cell office:value-type="float" office:value="0.70000000000000007"/>
            <table:table-cell office:value-type="float" office:value="8.0000000000000016E-2"/>
            <table:table-cell office:value-type="float" office:value="8.0000000000000016E-2"/>
          </table:table-row>
          <table:table-row>
            <table:table-cell office:value-type="string">
              <text:p>RURAL WEST</text:p>
            </table:table-cell>
            <table:table-cell office:value-type="float" office:value="0.2"/>
            <table:table-cell office:value-type="float" office:value="0.64000000000000012"/>
            <table:table-cell office:value-type="float" office:value="8.0000000000000016E-2"/>
            <table:table-cell office:value-type="float" office:value="8.0000000000000016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25"/>
            <table:table-cell office:value-type="float" office:value="0.56000000000000005"/>
            <table:table-cell office:value-type="float" office:value="0.11"/>
            <table:table-cell office:value-type="float" office:value="9.0000000000000011E-2"/>
          </table:table-row>
          <table:table-row>
            <table:table-cell office:value-type="string">
              <text:p>ALL RURAL</text:p>
            </table:table-cell>
            <table:table-cell office:value-type="float" office:value="0.18000000000000002"/>
            <table:table-cell office:value-type="float" office:value="0.67000000000000015"/>
            <table:table-cell office:value-type="float" office:value="8.0000000000000016E-2"/>
            <table:table-cell office:value-type="float" office:value="8.0000000000000016E-2"/>
          </table:table-row>
          <table:table-row>
            <table:table-cell office:value-type="string">
              <text:p>NORTHERN IRELAND</text:p>
            </table:table-cell>
            <table:table-cell office:value-type="float" office:value="0.22"/>
            <table:table-cell office:value-type="float" office:value="0.60000000000000009"/>
            <table:table-cell office:value-type="float" office:value="0.1"/>
            <table:table-cell office:value-type="float" office:value="9.0000000000000011E-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61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3.4996850393701pt" svg:width="597.74968503937pt" chart:style-name="Crt0">
        <chart:title svg:x="169.9605511811024pt" svg:y="9.443228346456692pt" chart:style-name="CT00">
          <text:p text:style-name="a0" text:class-names="" text:cond-style-name="">Individuals with caring responsibilities, 2013/14</text:p>
        </chart:title>
        <chart:legend chart:legend-position="bottom" chart:legend-align="center" chart:style-name="Lgnd"/>
        <chart:plot-area svg:x="8.63244094488189pt" svg:y="37.33354330708661pt" svg:width="577.8302362204724pt" svg:height="285.7320472440945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arer for person with a disability</text:p>
              </table:table-cell>
              <table:table-cell office:value-type="string">
                <text:p>Carer for elderly person 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1"/>
            <table:table-cell office:value-type="float" office:value="8.0000000000000016E-2"/>
          </table:table-row>
          <table:table-row>
            <table:table-cell office:value-type="string">
              <text:p>URBAN EAST</text:p>
            </table:table-cell>
            <table:table-cell office:value-type="float" office:value="7.0000000000000021E-2"/>
            <table:table-cell office:value-type="float" office:value="7.0000000000000021E-2"/>
          </table:table-row>
          <table:table-row>
            <table:table-cell office:value-type="string">
              <text:p>URBAN WEST</text:p>
            </table:table-cell>
            <table:table-cell office:value-type="float" office:value="7.0000000000000021E-2"/>
            <table:table-cell office:value-type="float" office:value="6.0000000000000005E-2"/>
          </table:table-row>
          <table:table-row>
            <table:table-cell office:value-type="string">
              <text:p>RURAL EAST</text:p>
            </table:table-cell>
            <table:table-cell office:value-type="float" office:value="0.11"/>
            <table:table-cell office:value-type="float" office:value="9.0000000000000011E-2"/>
          </table:table-row>
          <table:table-row>
            <table:table-cell office:value-type="string">
              <text:p>RURAL WEST</text:p>
            </table:table-cell>
            <table:table-cell office:value-type="float" office:value="0.1"/>
            <table:table-cell office:value-type="float" office:value="7.0000000000000021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9.0000000000000011E-2"/>
            <table:table-cell office:value-type="float" office:value="8.0000000000000016E-2"/>
          </table:table-row>
          <table:table-row>
            <table:table-cell office:value-type="string">
              <text:p>ALL RURAL</text:p>
            </table:table-cell>
            <table:table-cell office:value-type="float" office:value="0.1"/>
            <table:table-cell office:value-type="float" office:value="7.0000000000000021E-2"/>
          </table:table-row>
          <table:table-row>
            <table:table-cell office:value-type="string">
              <text:p>NORTHERN IRELAND</text:p>
            </table:table-cell>
            <table:table-cell office:value-type="float" office:value="9.0000000000000011E-2"/>
            <table:table-cell office:value-type="float" office:value="8.0000000000000016E-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75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5.74968503937pt" svg:width="565.5002362204724pt" chart:style-name="Crt0">
        <chart:title svg:x="194.7246456692913pt" svg:y="4.935669291338582pt" chart:style-name="CT00">
          <text:p text:style-name="a0" text:class-names="" text:cond-style-name="">Religion of respondents, 2013/14 </text:p>
        </chart:title>
        <chart:legend chart:legend-position="bottom" chart:legend-align="center" chart:style-name="Lgnd"/>
        <chart:plot-area svg:x="9.680314960629921pt" svg:y="45.24456692913386pt" svg:width="547.6309448818897pt" svg:height="270.6784251968504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otestant</text:p>
              </table:table-cell>
              <table:table-cell office:value-type="string">
                <text:p>Catholic</text:p>
              </table:table-cell>
              <table:table-cell office:value-type="string">
                <text:p>Other/none/ refused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55000000000000004"/>
            <table:table-cell office:value-type="float" office:value="0.32000000000000006"/>
            <table:table-cell office:value-type="float" office:value="0.13"/>
          </table:table-row>
          <table:table-row>
            <table:table-cell office:value-type="string">
              <text:p>URBAN EAST</text:p>
            </table:table-cell>
            <table:table-cell office:value-type="float" office:value="0.62000000000000011"/>
            <table:table-cell office:value-type="float" office:value="0.30000000000000004"/>
            <table:table-cell office:value-type="float" office:value="8.0000000000000016E-2"/>
          </table:table-row>
          <table:table-row>
            <table:table-cell office:value-type="string">
              <text:p>URBAN WEST</text:p>
            </table:table-cell>
            <table:table-cell office:value-type="float" office:value="0.29000000000000004"/>
            <table:table-cell office:value-type="float" office:value="0.62000000000000011"/>
            <table:table-cell office:value-type="float" office:value="9.0000000000000011E-2"/>
          </table:table-row>
          <table:table-row>
            <table:table-cell office:value-type="string">
              <text:p>RURAL EAST</text:p>
            </table:table-cell>
            <table:table-cell office:value-type="float" office:value="0.6100000000000001"/>
            <table:table-cell office:value-type="float" office:value="0.30000000000000004"/>
            <table:table-cell office:value-type="float" office:value="9.0000000000000011E-2"/>
          </table:table-row>
          <table:table-row>
            <table:table-cell office:value-type="string">
              <text:p>RURAL WEST</text:p>
            </table:table-cell>
            <table:table-cell office:value-type="float" office:value="0.45"/>
            <table:table-cell office:value-type="float" office:value="0.52"/>
            <table:table-cell office:value-type="float" office:value="3.0000000000000002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5"/>
            <table:table-cell office:value-type="float" office:value="0.38000000000000006"/>
            <table:table-cell office:value-type="float" office:value="0.11"/>
          </table:table-row>
          <table:table-row>
            <table:table-cell office:value-type="string">
              <text:p>ALL RURAL</text:p>
            </table:table-cell>
            <table:table-cell office:value-type="float" office:value="0.52198241406874502"/>
            <table:table-cell office:value-type="float" office:value="0.42000000000000004"/>
            <table:table-cell office:value-type="float" office:value="5.2757793764988015E-2"/>
          </table:table-row>
          <table:table-row>
            <table:table-cell office:value-type="string">
              <text:p>NORTHERN IRELAND</text:p>
            </table:table-cell>
            <table:table-cell office:value-type="float" office:value="0.51"/>
            <table:table-cell office:value-type="float" office:value="0.40193103448275863"/>
            <table:table-cell office:value-type="float" office:value="9.0000000000000011E-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7.2502362204725pt" svg:width="578.2499212598424pt" chart:style-name="Crt0">
        <chart:title svg:x="227.4624409448819pt" svg:y="6.936299212598425pt" chart:style-name="CT00">
          <text:p text:style-name="a0" text:class-names="" text:cond-style-name="">Smoking and <text:s text:c="1"/>drinking <text:line-break/>2013/14</text:p>
        </chart:title>
        <chart:legend chart:legend-position="bottom" chart:legend-align="center" chart:style-name="Lgnd"/>
        <chart:plot-area svg:x="6.077716535433071pt" svg:y="25.04094488188976pt" svg:width="560.9506299212599pt" svg:height="308.067086614173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rrently smokes</text:p>
              </table:table-cell>
              <table:table-cell office:value-type="string">
                <text:p>Drinks alcohol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24000000000000002"/>
            <table:table-cell office:value-type="float" office:value="0.84000000000000008"/>
          </table:table-row>
          <table:table-row>
            <table:table-cell office:value-type="string">
              <text:p>URBAN EAST</text:p>
            </table:table-cell>
            <table:table-cell office:value-type="float" office:value="0.24000000000000002"/>
            <table:table-cell office:value-type="float" office:value="0.79"/>
          </table:table-row>
          <table:table-row>
            <table:table-cell office:value-type="string">
              <text:p>URBAN WEST</text:p>
            </table:table-cell>
            <table:table-cell office:value-type="float" office:value="0.28000000000000008"/>
            <table:table-cell office:value-type="float" office:value="0.76000000000000012"/>
          </table:table-row>
          <table:table-row>
            <table:table-cell office:value-type="string">
              <text:p>RURAL EAST</text:p>
            </table:table-cell>
            <table:table-cell office:value-type="float" office:value="0.13"/>
            <table:table-cell office:value-type="float" office:value="0.76000000000000012"/>
          </table:table-row>
          <table:table-row>
            <table:table-cell office:value-type="string">
              <text:p>RURAL WEST</text:p>
            </table:table-cell>
            <table:table-cell office:value-type="float" office:value="0.19"/>
            <table:table-cell office:value-type="float" office:value="0.71000000000000008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25"/>
            <table:table-cell office:value-type="float" office:value="0.81"/>
          </table:table-row>
          <table:table-row>
            <table:table-cell office:value-type="string">
              <text:p>ALL RURAL</text:p>
            </table:table-cell>
            <table:table-cell office:value-type="float" office:value="0.17"/>
            <table:table-cell office:value-type="float" office:value="0.73000000000000009"/>
          </table:table-row>
          <table:table-row>
            <table:table-cell office:value-type="string">
              <text:p>NORTHERN IRELAND</text:p>
            </table:table-cell>
            <table:table-cell office:value-type="float" office:value="0.22"/>
            <table:table-cell office:value-type="float" office:value="0.78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100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5.74968503937pt" svg:width="576.0pt" chart:style-name="Crt0">
        <chart:title svg:x="134.8111023622047pt" svg:y="7.850708661417323pt" chart:style-name="CT00">
          <text:p text:style-name="a0" text:class-names="" text:cond-style-name="">Number of children in households, 2013/14</text:p>
        </chart:title>
        <chart:legend chart:legend-position="bottom" chart:legend-align="center" chart:style-name="Lgnd"/>
        <chart:plot-area svg:x="6.995826771653543pt" svg:y="49.03251968503937pt" svg:width="550.2711811023622pt" svg:height="274.7996850393701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No children</text:p>
              </table:table-cell>
              <table:table-cell office:value-type="string">
                <text:p>One child</text:p>
              </table:table-cell>
              <table:table-cell office:value-type="string">
                <text:p>Two children </text:p>
              </table:table-cell>
              <table:table-cell office:value-type="string">
                <text:p>Three or more children 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71000000000000008"/>
            <table:table-cell office:value-type="float" office:value="0.13"/>
            <table:table-cell office:value-type="float" office:value="0.11"/>
            <table:table-cell office:value-type="float" office:value="0.05"/>
          </table:table-row>
          <table:table-row>
            <table:table-cell office:value-type="string">
              <text:p>URBAN EAST</text:p>
            </table:table-cell>
            <table:table-cell office:value-type="float" office:value="0.72000000000000008"/>
            <table:table-cell office:value-type="float" office:value="0.13"/>
            <table:table-cell office:value-type="float" office:value="0.12000000000000001"/>
            <table:table-cell office:value-type="float" office:value="4.0000000000000008E-2"/>
          </table:table-row>
          <table:table-row>
            <table:table-cell office:value-type="string">
              <text:p>URBAN WEST</text:p>
            </table:table-cell>
            <table:table-cell office:value-type="float" office:value="0.69000000000000006"/>
            <table:table-cell office:value-type="float" office:value="0.14000000000000001"/>
            <table:table-cell office:value-type="float" office:value="0.12000000000000001"/>
            <table:table-cell office:value-type="float" office:value="4.0000000000000008E-2"/>
          </table:table-row>
          <table:table-row>
            <table:table-cell office:value-type="string">
              <text:p>RURAL EAST</text:p>
            </table:table-cell>
            <table:table-cell office:value-type="float" office:value="0.73000000000000009"/>
            <table:table-cell office:value-type="float" office:value="0.12000000000000001"/>
            <table:table-cell office:value-type="float" office:value="0.11"/>
            <table:table-cell office:value-type="float" office:value="0.05"/>
          </table:table-row>
          <table:table-row>
            <table:table-cell office:value-type="string">
              <text:p>RURAL WEST</text:p>
            </table:table-cell>
            <table:table-cell office:value-type="float" office:value="0.68"/>
            <table:table-cell office:value-type="float" office:value="0.11"/>
            <table:table-cell office:value-type="float" office:value="0.12000000000000001"/>
            <table:table-cell office:value-type="float" office:value="9.0000000000000011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71000000000000008"/>
            <table:table-cell office:value-type="float" office:value="0.13"/>
            <table:table-cell office:value-type="float" office:value="0.11"/>
            <table:table-cell office:value-type="float" office:value="4.0000000000000008E-2"/>
          </table:table-row>
          <table:table-row>
            <table:table-cell office:value-type="string">
              <text:p>ALL RURAL</text:p>
            </table:table-cell>
            <table:table-cell office:value-type="float" office:value="0.69000000000000006"/>
            <table:table-cell office:value-type="float" office:value="0.11"/>
            <table:table-cell office:value-type="float" office:value="0.12000000000000001"/>
            <table:table-cell office:value-type="float" office:value="7.0000000000000021E-2"/>
          </table:table-row>
          <table:table-row>
            <table:table-cell office:value-type="string">
              <text:p>NORTHERN IRELAND</text:p>
            </table:table-cell>
            <table:table-cell office:value-type="float" office:value="0.71000000000000008"/>
            <table:table-cell office:value-type="float" office:value="0.13"/>
            <table:table-cell office:value-type="float" office:value="0.12000000000000001"/>
            <table:table-cell office:value-type="float" office:value="0.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P3" style:data-style-name="N13">
      <style:chart-properties chart:link-data-style-to-source="false" chart:data-label-number="none" chart:data-label-text="false" chart:data-label-symbol="false"/>
      <style:graphic-properties draw:fill="solid" draw:fill-color="#d7e4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70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d7e4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7.2502362204725pt" svg:width="574.5002362204724pt" chart:style-name="Crt0">
        <chart:title svg:x="188.5409448818898pt" svg:y="4.73724409448819pt" chart:style-name="CT00">
          <text:p text:style-name="a0" text:class-names="" text:cond-style-name="">Housing Tenure, 2013/14</text:p>
        </chart:title>
        <chart:legend svg:x="50.27118110236221pt" svg:y="265.236062992126pt" chart:style-name="Lgnd"/>
        <chart:plot-area svg:x="8.73503937007874pt" svg:y="32.76086614173229pt" svg:width="550.2025196850394pt" svg:height="289.1715748031496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3"/>
            <chart:data-point chart:style-name="G0S3P3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Owner occupied/ co-ownership</text:p>
              </table:table-cell>
              <table:table-cell office:value-type="string">
                <text:p>Social rented</text:p>
              </table:table-cell>
              <table:table-cell office:value-type="string">
                <text:p>Private rented</text:p>
              </table:table-cell>
              <table:table-cell office:value-type="string">
                <text:p>Rent free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6100000000000001"/>
            <table:table-cell office:value-type="float" office:value="0.21000000000000002"/>
            <table:table-cell office:value-type="float" office:value="0.17"/>
            <table:table-cell office:value-type="float" office:value="1.0000000000000002E-2"/>
          </table:table-row>
          <table:table-row>
            <table:table-cell office:value-type="string">
              <text:p>URBAN EAST</text:p>
            </table:table-cell>
            <table:table-cell office:value-type="float" office:value="0.67000000000000015"/>
            <table:table-cell office:value-type="float" office:value="0.13"/>
            <table:table-cell office:value-type="float" office:value="0.18000000000000002"/>
            <table:table-cell office:value-type="float" office:value="2.0000000000000004E-2"/>
          </table:table-row>
          <table:table-row>
            <table:table-cell office:value-type="string">
              <text:p>URBAN WEST</text:p>
            </table:table-cell>
            <table:table-cell office:value-type="float" office:value="0.54"/>
            <table:table-cell office:value-type="float" office:value="0.2"/>
            <table:table-cell office:value-type="float" office:value="0.23"/>
            <table:table-cell office:value-type="float" office:value="2.0000000000000004E-2"/>
          </table:table-row>
          <table:table-row>
            <table:table-cell office:value-type="string">
              <text:p>RURAL EAST</text:p>
            </table:table-cell>
            <table:table-cell office:value-type="float" office:value="0.82000000000000006"/>
            <table:table-cell office:value-type="float" office:value="7.0000000000000021E-2"/>
            <table:table-cell office:value-type="float" office:value="0.1"/>
            <table:table-cell office:value-type="float" office:value="0"/>
          </table:table-row>
          <table:table-row>
            <table:table-cell office:value-type="string">
              <text:p>RURAL WEST</text:p>
            </table:table-cell>
            <table:table-cell office:value-type="float" office:value="0.77000000000000013"/>
            <table:table-cell office:value-type="float" office:value="0.1"/>
            <table:table-cell office:value-type="float" office:value="0.1"/>
            <table:table-cell office:value-type="float" office:value="2.0000000000000004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62000000000000011"/>
            <table:table-cell office:value-type="float" office:value="0.19"/>
            <table:table-cell office:value-type="float" office:value="0.19"/>
            <table:table-cell office:value-type="float" office:value="1.0000000000000002E-2"/>
          </table:table-row>
          <table:table-row>
            <table:table-cell office:value-type="string">
              <text:p>ALL RURAL</text:p>
            </table:table-cell>
            <table:table-cell office:value-type="float" office:value="0.79"/>
            <table:table-cell office:value-type="float" office:value="9.0000000000000011E-2"/>
            <table:table-cell office:value-type="float" office:value="0.1"/>
            <table:table-cell office:value-type="float" office:value="1.0000000000000002E-2"/>
          </table:table-row>
          <table:table-row>
            <table:table-cell office:value-type="string">
              <text:p>NORTHERN IRELAND</text:p>
            </table:table-cell>
            <table:table-cell office:value-type="float" office:value="0.67000000000000015"/>
            <table:table-cell office:value-type="float" office:value="0.16"/>
            <table:table-cell office:value-type="float" office:value="0.16"/>
            <table:table-cell office:value-type="float" office:value="1.0000000000000002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/>
      <style:graphic-properties draw:fill="solid" draw:fill-color="#d7e4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82" chart:overlap="100" chart:link-data-style-to-source="false" chart:visible="false" chart:logarithmic="false" chart:maximum="1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2.0pt" svg:width="574.5002362204724pt" chart:style-name="Crt0">
        <chart:title chart:style-name="CT00">
          <text:p text:style-name="a0" text:class-names="" text:cond-style-name="">Self reported general health, 2013/14</text:p>
        </chart:title>
        <chart:legend chart:legend-position="bottom" chart:legend-align="center" chart:style-name="Lgnd"/>
        <chart:plot-area svg:x="10.0428346456693pt" svg:y="46.09984251968504pt" svg:width="538.5995275590551pt" svg:height="276.509212598425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ood/fairly good   </text:p>
              </table:table-cell>
              <table:table-cell office:value-type="string">
                <text:p>Not good       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79"/>
            <table:table-cell office:value-type="float" office:value="0.21000000000000002"/>
          </table:table-row>
          <table:table-row>
            <table:table-cell office:value-type="string">
              <text:p>URBAN EAST</text:p>
            </table:table-cell>
            <table:table-cell office:value-type="float" office:value="0.82000000000000006"/>
            <table:table-cell office:value-type="float" office:value="0.18000000000000002"/>
          </table:table-row>
          <table:table-row>
            <table:table-cell office:value-type="string">
              <text:p>URBAN WEST</text:p>
            </table:table-cell>
            <table:table-cell office:value-type="float" office:value="0.84000000000000008"/>
            <table:table-cell office:value-type="float" office:value="0.16"/>
          </table:table-row>
          <table:table-row>
            <table:table-cell office:value-type="string">
              <text:p>RURAL EAST</text:p>
            </table:table-cell>
            <table:table-cell office:value-type="float" office:value="0.85000000000000009"/>
            <table:table-cell office:value-type="float" office:value="0.14872798434442275"/>
          </table:table-row>
          <table:table-row>
            <table:table-cell office:value-type="string">
              <text:p>RURAL WEST</text:p>
            </table:table-cell>
            <table:table-cell office:value-type="float" office:value="0.85000000000000009"/>
            <table:table-cell office:value-type="float" office:value="0.14884979702300408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81"/>
            <table:table-cell office:value-type="float" office:value="0.19"/>
          </table:table-row>
          <table:table-row>
            <table:table-cell office:value-type="string">
              <text:p>ALL RURAL</text:p>
            </table:table-cell>
            <table:table-cell office:value-type="float" office:value="0.85000000000000009"/>
            <table:table-cell office:value-type="float" office:value="0.14880000000000004"/>
          </table:table-row>
          <table:table-row>
            <table:table-cell office:value-type="string">
              <text:p>NORTHERN IRELAND</text:p>
            </table:table-cell>
            <table:table-cell office:value-type="float" office:value="0.83000000000000007"/>
            <table:table-cell office:value-type="float" office:value="0.1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84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6.4999212598425pt" svg:width="576.0pt" chart:style-name="Crt0">
        <chart:title svg:x="141.1674015748031pt" svg:y="6.0pt" chart:style-name="CT00">
          <text:p text:style-name="a0" text:class-names="" text:cond-style-name="">Long-term and long-term limiting illness, 2013/14</text:p>
        </chart:title>
        <chart:legend chart:legend-position="bottom" chart:legend-align="center" chart:style-name="Lgnd"/>
        <chart:plot-area svg:x="12.89370078740157pt" svg:y="41.34425196850394pt" svg:width="553.091811023622pt" svg:height="277.093937007874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  <chart:data-point chart:style-name="G0S1P6"/>
            <chart:data-point chart:style-name="G0S1P7"/>
            <chart:data-point chart:style-name="G0S1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ong-term limiting illness</text:p>
              </table:table-cell>
              <table:table-cell office:value-type="string">
                <text:p>Long term illness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31000000000000005"/>
            <table:table-cell office:value-type="float" office:value="7.0000000000000021E-2"/>
          </table:table-row>
          <table:table-row>
            <table:table-cell office:value-type="string">
              <text:p>URBAN EAST</text:p>
            </table:table-cell>
            <table:table-cell office:value-type="float" office:value="0.29000000000000004"/>
            <table:table-cell office:value-type="float" office:value="0.05"/>
          </table:table-row>
          <table:table-row>
            <table:table-cell office:value-type="string">
              <text:p>URBAN WEST</text:p>
            </table:table-cell>
            <table:table-cell office:value-type="float" office:value="0.29000000000000004"/>
            <table:table-cell office:value-type="float" office:value="9.0000000000000011E-2"/>
          </table:table-row>
          <table:table-row>
            <table:table-cell office:value-type="string">
              <text:p>RURAL EAST</text:p>
            </table:table-cell>
            <table:table-cell office:value-type="float" office:value="0.28000000000000008"/>
            <table:table-cell office:value-type="float" office:value="6.0000000000000005E-2"/>
          </table:table-row>
          <table:table-row>
            <table:table-cell office:value-type="string">
              <text:p>RURAL WEST</text:p>
            </table:table-cell>
            <table:table-cell office:value-type="float" office:value="0.30000000000000004"/>
            <table:table-cell office:value-type="float" office:value="7.0000000000000021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30000000000000004"/>
            <table:table-cell office:value-type="float" office:value="7.0000000000000021E-2"/>
          </table:table-row>
          <table:table-row>
            <table:table-cell office:value-type="string">
              <text:p>ALL RURAL</text:p>
            </table:table-cell>
            <table:table-cell office:value-type="float" office:value="0.29000000000000004"/>
            <table:table-cell office:value-type="float" office:value="7.0000000000000021E-2"/>
          </table:table-row>
          <table:table-row>
            <table:table-cell office:value-type="string">
              <text:p>NORTHERN IRELAND</text:p>
            </table:table-cell>
            <table:table-cell office:value-type="float" office:value="0.30000000000000004"/>
            <table:table-cell office:value-type="float" office:value="7.0000000000000021E-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81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5.0002362204725pt" svg:width="579.0002362204724pt" chart:style-name="Crt0">
        <chart:title svg:x="139.8426771653543pt" svg:y="8.846456692913385pt" chart:style-name="CT00">
          <text:p text:style-name="a0" text:class-names="" text:cond-style-name="">Highest Educational Qualification, 2013/14 </text:p>
        </chart:title>
        <chart:legend chart:legend-position="bottom" chart:legend-align="center" chart:style-name="Lgnd"/>
        <chart:plot-area svg:x="9.043622047244094pt" svg:y="50.01157480314961pt" svg:width="565.09031496063pt" svg:height="267.0109448818898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Degree level or higher qualifications</text:p>
              </table:table-cell>
              <table:table-cell office:value-type="string">
                <text:p>Qualifications below degree level</text:p>
              </table:table-cell>
              <table:table-cell office:value-type="string">
                <text:p>No qualifications</text:p>
              </table:table-cell>
            </table:table-row>
          </table:table-header-rows>
          <table:table-row>
            <table:table-cell office:value-type="string">
              <text:p>BMUA(2)</text:p>
            </table:table-cell>
            <table:table-cell office:value-type="float" office:value="0.28000000000000008"/>
            <table:table-cell office:value-type="float" office:value="0.54"/>
            <table:table-cell office:value-type="float" office:value="0.17"/>
          </table:table-row>
          <table:table-row>
            <table:table-cell office:value-type="string">
              <text:p>URBAN EAST</text:p>
            </table:table-cell>
            <table:table-cell office:value-type="float" office:value="0.22"/>
            <table:table-cell office:value-type="float" office:value="0.59"/>
            <table:table-cell office:value-type="float" office:value="0.19"/>
          </table:table-row>
          <table:table-row>
            <table:table-cell office:value-type="string">
              <text:p>URBAN WEST</text:p>
            </table:table-cell>
            <table:table-cell office:value-type="float" office:value="0.24000000000000002"/>
            <table:table-cell office:value-type="float" office:value="0.54"/>
            <table:table-cell office:value-type="float" office:value="0.22"/>
          </table:table-row>
          <table:table-row>
            <table:table-cell office:value-type="string">
              <text:p>RURAL EAST</text:p>
            </table:table-cell>
            <table:table-cell office:value-type="float" office:value="0.30000000000000004"/>
            <table:table-cell office:value-type="float" office:value="0.52"/>
            <table:table-cell office:value-type="float" office:value="0.18000000000000002"/>
          </table:table-row>
          <table:table-row>
            <table:table-cell office:value-type="string">
              <text:p>RURAL WEST</text:p>
            </table:table-cell>
            <table:table-cell office:value-type="float" office:value="0.25"/>
            <table:table-cell office:value-type="float" office:value="0.51"/>
            <table:table-cell office:value-type="float" office:value="0.25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26"/>
            <table:table-cell office:value-type="float" office:value="0.56000000000000005"/>
            <table:table-cell office:value-type="float" office:value="0.18000000000000002"/>
          </table:table-row>
          <table:table-row>
            <table:table-cell office:value-type="string">
              <text:p>ALL RURAL</text:p>
            </table:table-cell>
            <table:table-cell office:value-type="float" office:value="0.27"/>
            <table:table-cell office:value-type="float" office:value="0.51"/>
            <table:table-cell office:value-type="float" office:value="0.22"/>
          </table:table-row>
          <table:table-row>
            <table:table-cell office:value-type="string">
              <text:p>NORTHERN IRELAND</text:p>
            </table:table-cell>
            <table:table-cell office:value-type="float" office:value="0.26"/>
            <table:table-cell office:value-type="float" office:value="0.54"/>
            <table:table-cell office:value-type="float" office:value="0.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82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13">
      <style:chart-properties chart:symbol-type="none" chart:vertical="false" chart:connect-bars="false" chart:solid-type="cuboid" chart:stacked="false" chart:percentage="true" chart:link-data-style-to-source="false" chart:data-label-number="value" chart:data-label-text="false" chart:data-label-symbol="false"/>
      <style:graphic-properties draw:fill="solid" draw:fill-color="#d7e4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0.5002362204725pt" svg:width="579.0002362204724pt" chart:style-name="Crt0">
        <chart:title svg:x="173.4784251968504pt" svg:y="5.858031496062992pt" chart:style-name="CT00">
          <text:p text:style-name="a0" text:class-names="" text:cond-style-name="">Household access to car or van, 2013/14</text:p>
        </chart:title>
        <chart:legend chart:legend-position="bottom" chart:legend-align="center" chart:style-name="Lgnd"/>
        <chart:plot-area svg:x="10.17pt" svg:y="44.08377952755905pt" svg:width="555.2246456692913pt" svg:height="264.8551968503937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No cars / vans</text:p>
              </table:table-cell>
              <table:table-cell office:value-type="string">
                <text:p>1 car / van</text:p>
              </table:table-cell>
              <table:table-cell office:value-type="string">
                <text:p>2 cars / vans</text:p>
              </table:table-cell>
              <table:table-cell office:value-type="string">
                <text:p>3 or more cars / vans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32000000000000006"/>
            <table:table-cell office:value-type="float" office:value="0.44"/>
            <table:table-cell office:value-type="float" office:value="0.2"/>
            <table:table-cell office:value-type="float" office:value="4.0000000000000008E-2"/>
          </table:table-row>
          <table:table-row>
            <table:table-cell office:value-type="string">
              <text:p>URBAN EAST</text:p>
            </table:table-cell>
            <table:table-cell office:value-type="float" office:value="0.2"/>
            <table:table-cell office:value-type="float" office:value="0.47000000000000003"/>
            <table:table-cell office:value-type="float" office:value="0.28000000000000008"/>
            <table:table-cell office:value-type="float" office:value="0.05"/>
          </table:table-row>
          <table:table-row>
            <table:table-cell office:value-type="string">
              <text:p>URBAN WEST</text:p>
            </table:table-cell>
            <table:table-cell office:value-type="float" office:value="0.27"/>
            <table:table-cell office:value-type="float" office:value="0.46"/>
            <table:table-cell office:value-type="float" office:value="0.23"/>
            <table:table-cell office:value-type="float" office:value="4.0000000000000008E-2"/>
          </table:table-row>
          <table:table-row>
            <table:table-cell office:value-type="string">
              <text:p>RURAL EAST</text:p>
            </table:table-cell>
            <table:table-cell office:value-type="float" office:value="0.1"/>
            <table:table-cell office:value-type="float" office:value="0.38000000000000006"/>
            <table:table-cell office:value-type="float" office:value="0.41000000000000003"/>
            <table:table-cell office:value-type="float" office:value="0.11"/>
          </table:table-row>
          <table:table-row>
            <table:table-cell office:value-type="string">
              <text:p>RURAL WEST</text:p>
            </table:table-cell>
            <table:table-cell office:value-type="float" office:value="0.13"/>
            <table:table-cell office:value-type="float" office:value="0.43000000000000005"/>
            <table:table-cell office:value-type="float" office:value="0.33000000000000007"/>
            <table:table-cell office:value-type="float" office:value="0.11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27"/>
            <table:table-cell office:value-type="float" office:value="0.46"/>
            <table:table-cell office:value-type="float" office:value="0.23"/>
            <table:table-cell office:value-type="float" office:value="4.0000000000000008E-2"/>
          </table:table-row>
          <table:table-row>
            <table:table-cell office:value-type="string">
              <text:p>ALL RURAL</text:p>
            </table:table-cell>
            <table:table-cell office:value-type="float" office:value="0.12000000000000001"/>
            <table:table-cell office:value-type="float" office:value="0.4"/>
            <table:table-cell office:value-type="float" office:value="0.36000000000000004"/>
            <table:table-cell office:value-type="float" office:value="0.12000000000000001"/>
          </table:table-row>
          <table:table-row>
            <table:table-cell office:value-type="string">
              <text:p>NORTHERN IRELAND</text:p>
            </table:table-cell>
            <table:table-cell office:value-type="float" office:value="0.22"/>
            <table:table-cell office:value-type="float" office:value="0.44"/>
            <table:table-cell office:value-type="float" office:value="0.28000000000000008"/>
            <table:table-cell office:value-type="float" office:value="7.0000000000000021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60" chart:overlap="10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2.7502362204725pt" svg:width="559.49968503937pt" chart:style-name="Crt0">
        <chart:title chart:style-name="CT00">
          <text:p text:style-name="a0" text:class-names="" text:cond-style-name="">Household access to Internet and Broadband 2013/14</text:p>
        </chart:title>
        <chart:legend chart:legend-position="bottom" chart:legend-align="center" chart:style-name="Lgnd"/>
        <chart:plot-area svg:x="9.541811023622047pt" svg:y="17.88157480314961pt" svg:width="524.4577952755906pt" svg:height="293.1301574803149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  <chart:data-point chart:style-name="G0S1P6"/>
            <chart:data-point chart:style-name="G0S1P7"/>
            <chart:data-point chart:style-name="G0S1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Internet and Broadband</text:p>
              </table:table-cell>
              <table:table-cell office:value-type="string">
                <text:p> Internet only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75000000000000011"/>
            <table:table-cell office:value-type="float" office:value="3.0000000000000002E-2"/>
          </table:table-row>
          <table:table-row>
            <table:table-cell office:value-type="string">
              <text:p>URBAN EAST</text:p>
            </table:table-cell>
            <table:table-cell office:value-type="float" office:value="0.7400000000000001"/>
            <table:table-cell office:value-type="float" office:value="2.0000000000000004E-2"/>
          </table:table-row>
          <table:table-row>
            <table:table-cell office:value-type="string">
              <text:p>URBAN WEST</text:p>
            </table:table-cell>
            <table:table-cell office:value-type="float" office:value="0.69000000000000006"/>
            <table:table-cell office:value-type="float" office:value="2.0000000000000004E-2"/>
          </table:table-row>
          <table:table-row>
            <table:table-cell office:value-type="string">
              <text:p>RURAL EAST</text:p>
            </table:table-cell>
            <table:table-cell office:value-type="float" office:value="0.76000000000000012"/>
            <table:table-cell office:value-type="float" office:value="2.0000000000000004E-2"/>
          </table:table-row>
          <table:table-row>
            <table:table-cell office:value-type="string">
              <text:p>RURAL WEST</text:p>
            </table:table-cell>
            <table:table-cell office:value-type="float" office:value="0.67000000000000015"/>
            <table:table-cell office:value-type="float" office:value="2.0000000000000004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73000000000000009"/>
            <table:table-cell office:value-type="float" office:value="3.0000000000000002E-2"/>
          </table:table-row>
          <table:table-row>
            <table:table-cell office:value-type="string">
              <text:p>ALL RURAL</text:p>
            </table:table-cell>
            <table:table-cell office:value-type="float" office:value="0.70000000000000007"/>
            <table:table-cell office:value-type="float" office:value="2.0000000000000004E-2"/>
          </table:table-row>
          <table:table-row>
            <table:table-cell office:value-type="string">
              <text:p>NORTHERN IRELAND</text:p>
            </table:table-cell>
            <table:table-cell office:value-type="float" office:value="0.72000000000000008"/>
            <table:table-cell office:value-type="float" office:value="3.0000000000000002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00b0f0" draw:opacity="100%" draw:stroke="none"/>
    </style:style>
    <style:style style:family="chart" style:name="G0S0P2" style:data-style-name="N13">
      <style:chart-properties chart:link-data-style-to-source="false" chart:data-label-number="value" chart:data-label-text="false" chart:data-label-symbol="false"/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9bbb59" draw:opacity="100%" draw:stroke="none"/>
    </style:style>
    <style:style style:family="chart" style:name="G0S0P4">
      <style:graphic-properties draw:fill="solid" draw:fill-color="#00b050" draw:opacity="100%" draw:stroke="none"/>
    </style:style>
    <style:style style:family="chart" style:name="G0S0P6">
      <style:graphic-properties draw:fill="solid" draw:fill-color="#006600" draw:opacity="100%" draw:stroke="none"/>
    </style:style>
    <style:style style:family="chart" style:name="G0S0P7">
      <style:graphic-properties draw:fill="solid" draw:fill-color="#002060" draw:opacity="100%" draw:stroke="non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13">
      <style:chart-properties chart:link-data-style-to-source="fals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82" chart:overlap="0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3.4996850393701pt" svg:width="577.49968503937pt" chart:style-name="Crt0">
        <chart:title svg:x="137.2248818897638pt" svg:y="6.0pt" chart:style-name="CT00">
          <text:p text:style-name="a0" text:class-names="" text:cond-style-name="">Households with fixed telephone landline, 2013/14</text:p>
        </chart:title>
        <chart:plot-area svg:x="10.0pt" svg:y="45.15527559055118pt" svg:width="558.5623622047244pt" svg:height="294.993149606299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BMUA(1)</text:p>
            </table:table-cell>
            <table:table-cell office:value-type="float" office:value="0.83000000000000007"/>
          </table:table-row>
          <table:table-row>
            <table:table-cell office:value-type="string">
              <text:p>URBAN EAST</text:p>
            </table:table-cell>
            <table:table-cell office:value-type="float" office:value="0.8600000000000001"/>
          </table:table-row>
          <table:table-row>
            <table:table-cell office:value-type="string">
              <text:p>URBAN WEST</text:p>
            </table:table-cell>
            <table:table-cell office:value-type="float" office:value="0.83000000000000007"/>
          </table:table-row>
          <table:table-row>
            <table:table-cell office:value-type="string">
              <text:p>RURAL EAST</text:p>
            </table:table-cell>
            <table:table-cell office:value-type="float" office:value="0.93"/>
          </table:table-row>
          <table:table-row>
            <table:table-cell office:value-type="string">
              <text:p>RURAL WEST</text:p>
            </table:table-cell>
            <table:table-cell office:value-type="float" office:value="0.9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ALL URBAN</text:p>
            </table:table-cell>
            <table:table-cell office:value-type="float" office:value="0.84000000000000008"/>
          </table:table-row>
          <table:table-row>
            <table:table-cell office:value-type="string">
              <text:p>ALL RURAL</text:p>
            </table:table-cell>
            <table:table-cell office:value-type="float" office:value="0.91"/>
          </table:table-row>
          <table:table-row>
            <table:table-cell office:value-type="string">
              <text:p>NORTHERN IRELAND</text:p>
            </table:table-cell>
            <table:table-cell office:value-type="float" office:value="0.860000000000000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