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ext-properties fo:font-size="12pt" style:font-size-asian="12pt" style:font-size-complex="12pt" style:font-family-generic="swiss"/>
    </style:style>
    <style:style style:name="ce4" style:family="table-cell" style:parent-style-name="Hyperlink" style:data-style-name="N36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6">
      <style:table-cell-properties fo:background-color="transparent"/>
      <style:text-properties fo:color="#0893A2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Hyperlink" style:data-style-name="N36">
      <style:table-cell-properties style:vertical-align="automatic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36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ackground-color="#EAF1D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2pt solid #000000" fo:border-bottom="2pt solid #000000" fo:border-left="none" fo:border-right="2pt solid #000000" fo:background-color="#EAF1D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2pt solid #000000" fo:background-color="#EAF1D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2pt solid #000000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none" fo:border-left="2pt solid #000000" fo:border-right="2pt solid #000000" fo:background-color="#EAF1DD"/>
    </style:style>
    <style:style style:name="ce31" style:family="table-cell" style:parent-style-name="Default" style:data-style-name="N36">
      <style:table-cell-properties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ackground-color="#FFFFFF"/>
    </style:style>
    <style:style style:name="ce33" style:family="table-cell" style:parent-style-name="Default" style:data-style-name="N36">
      <style:table-cell-properties fo:border-top="none" fo:border-bottom="none" fo:border-left="2pt solid #000000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_32_2" style:data-style-name="N41">
      <style:table-cell-properties fo:border-top="2pt solid #000000" fo:border-bottom="2pt solid #000000" fo:border-left="2pt solid #000000" fo:border-right="none" style:vertical-align="automatic" fo:background-color="#EAF1D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thin solid #000000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6">
      <style:table-cell-properties fo:border-top="2pt solid #000000" fo:border-bottom="none" fo:border-left="2pt solid #000000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2pt solid #000000" fo:border-right="none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ackground-color="#EAF1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ackground-color="#EAF1DD"/>
      <style:text-properties style:font-name="Calibri" style:font-name-asian="Calibri" style:font-name-complex="Calibri" style:font-family-generic="swiss"/>
    </style:style>
    <style:style style:name="ce49" style:family="table-cell" style:parent-style-name="Normal_32_2" style:data-style-name="N36">
      <style:table-cell-properties style:vertical-align="automatic" fo:wrap-option="wrap" fo:background-color="#EAF1DD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Normal_32_2" style:data-style-name="N36">
      <style:table-cell-properties style:vertical-align="automatic" fo:background-color="#EAF1DD" style:cell-protect="protected"/>
      <style:text-properties style:font-name="Calibri" style:font-name-asian="Calibri" style:font-name-complex="Calibri" style:font-family-generic="swiss"/>
    </style:style>
    <style:style style:name="ce51" style:family="table-cell" style:parent-style-name="Hyperlink" style:data-style-name="N36">
      <style:table-cell-properties style:vertical-align="automatic" fo:background-color="#EAF1DD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52" style:family="table-cell" style:parent-style-name="Normal_32_2" style:data-style-name="N36">
      <style:table-cell-properties style:vertical-align="automatic" fo:background-color="#EAF1DD" style:cell-protect="protected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6">
      <style:table-cell-properties fo:background-color="#EAF1DD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54" style:family="table-cell" style:parent-style-name="Hyperlink" style:data-style-name="N36">
      <style:table-cell-properties style:vertical-align="automatic" fo:background-color="#EAF1DD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2pt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37">
      <style:table-cell-properties fo:border-top="2pt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37">
      <style:table-cell-properties fo:border-top="thin solid #000000" fo:border-bottom="2pt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36">
      <style:table-cell-properties fo:border-top="none" fo:border-bottom="2pt solid #000000" fo:border-left="2pt solid #000000" fo:border-right="none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Comma_32_2" style:data-style-name="N41">
      <style:table-cell-properties fo:border-top="2pt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Comma_32_2" style:data-style-name="N41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2pt solid #000000" fo:border-right="2pt solid #000000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2" style:data-style-name="N41">
      <style:table-cell-properties fo:border-top="thin solid #000000" fo:border-bottom="none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Comma_32_2" style:data-style-name="N41">
      <style:table-cell-properties fo:border-top="none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Comma_32_2" style:data-style-name="N41">
      <style:table-cell-properties fo:border-top="2pt solid #000000" fo:border-bottom="2pt solid #000000" fo:border-left="thin solid #000000" fo:border-right="2pt solid #000000" style:vertical-align="automatic" fo:background-color="#EAF1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Comma_32_2" style:data-style-name="N41">
      <style:table-cell-properties fo:border-top="2pt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Comma_32_2" style:data-style-name="N41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Comma_32_2" style:data-style-name="N41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Comma_32_2" style:data-style-name="N41">
      <style:table-cell-properties fo:border-top="2pt solid #000000" fo:border-bottom="2pt solid #000000" fo:border-left="none" fo:border-right="thin solid #000000" style:vertical-align="automatic" fo:background-color="#EAF1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Comma_32_2" style:data-style-name="N41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Comma_32_2" style:data-style-name="N41">
      <style:table-cell-properties fo:border-top="2pt solid #000000" fo:border-bottom="thin solid #000000" fo:border-left="2pt solid #000000" fo:border-right="2pt solid #000000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Comma_32_2" style:data-style-name="N41">
      <style:table-cell-properties fo:border-top="thin solid #000000" fo:border-bottom="thin solid #000000" fo:border-left="2pt solid #000000" fo:border-right="2pt solid #000000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Comma_32_2" style:data-style-name="N41">
      <style:table-cell-properties fo:border-top="thin solid #000000" fo:border-bottom="none" fo:border-left="2pt solid #000000" fo:border-right="2pt solid #000000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Comma_32_2" style:data-style-name="N41">
      <style:table-cell-properties fo:border="2pt solid #000000" style:vertical-align="automatic" fo:background-color="#EAF1DD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Comma_32_2" style:data-style-name="N41">
      <style:table-cell-properties fo:border-top="none" fo:border-bottom="thin solid #000000" fo:border-left="2pt solid #000000" fo:border-right="2pt solid #000000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Comma_32_2" style:data-style-name="N41">
      <style:table-cell-properties fo:border-top="2pt solid #000000" fo:border-bottom="thin solid #000000" fo:border-left="2pt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Comma_32_2" style:data-style-name="N41">
      <style:table-cell-properties fo:border-top="thin solid #000000" fo:border-bottom="thin solid #000000" fo:border-left="2pt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Comma_32_2" style:data-style-name="N41">
      <style:table-cell-properties fo:border-top="thin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Comma_32_2" style:data-style-name="N41">
      <style:table-cell-properties fo:border="2pt solid #000000" style:vertical-align="automatic" fo:background-color="#EAF1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Comma_32_2" style:data-style-name="N41">
      <style:table-cell-properties fo:border-top="none" fo:border-bottom="thin solid #000000" fo:border-left="2pt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Comma_32_2" style:data-style-name="N41">
      <style:table-cell-properties fo:border-top="none" fo:border-bottom="2pt solid #000000" fo:border-left="2pt solid #000000" fo:border-right="2pt solid #000000" style:vertical-align="automatic" fo:background-color="#EAF1DD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Comma_32_2" style:data-style-name="N41">
      <style:table-cell-properties fo:border-top="none" fo:border-bottom="2pt solid #000000" fo:border-left="2pt solid #000000" fo:border-right="2pt solid #000000" style:vertical-align="automatic" fo:background-color="#EAF1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Comma_32_2" style:data-style-name="N41">
      <style:table-cell-properties fo:border-top="none" fo:border-bottom="2pt solid #000000" fo:border-left="none" fo:border-right="thin solid #000000" style:vertical-align="automatic" fo:background-color="#EAF1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Comma_32_2" style:data-style-name="N41">
      <style:table-cell-properties fo:border-top="none" fo:border-bottom="2pt solid #000000" fo:border-left="thin solid #000000" fo:border-right="2pt solid #000000" style:vertical-align="automatic" fo:background-color="#EAF1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Comma_32_2" style:data-style-name="N41">
      <style:table-cell-properties fo:border-top="thin solid #000000" fo:border-bottom="thin solid #000000" fo:border-left="2pt solid #000000" fo:border-right="2pt solid #000000" fo:background-color="#FFFFFF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Comma_32_2" style:data-style-name="N41">
      <style:table-cell-properties fo:border-top="thin solid #000000" fo:border-bottom="thin solid #000000" fo:border-left="2pt solid #000000" fo:border-right="2pt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Comma_32_2" style:data-style-name="N41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Comma_32_2" style:data-style-name="N41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fo:background-color="#EAF1D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thin solid #D9D9D9" fo:border-bottom="thin solid #D9D9D9" fo:border-left="none" fo:border-right="thin solid #D9D9D9"/>
    </style:style>
    <style:style style:name="ce94" style:family="table-cell" style:parent-style-name="Default" style:data-style-name="N36">
      <style:table-cell-properties fo:border="thin solid #D9D9D9"/>
    </style:style>
    <style:style style:name="ce95" style:family="table-cell" style:parent-style-name="Default" style:data-style-name="N36">
      <style:table-cell-properties fo:border-top="thin solid #D9D9D9" fo:border-bottom="thin solid #D9D9D9" fo:border-left="thin solid #D9D9D9" fo:border-right="2pt solid #000000"/>
    </style:style>
    <style:style style:name="ce96" style:family="table-cell" style:parent-style-name="Default" style:data-style-name="N36">
      <style:table-cell-properties fo:border-top="thin solid #D9D9D9" fo:border-bottom="2pt solid #000000" fo:border-left="none" fo:border-right="thin solid #D9D9D9"/>
    </style:style>
    <style:style style:name="ce97" style:family="table-cell" style:parent-style-name="Default" style:data-style-name="N36">
      <style:table-cell-properties fo:border-top="thin solid #D9D9D9" fo:border-bottom="2pt solid #000000" fo:border-left="thin solid #D9D9D9" fo:border-right="thin solid #D9D9D9" fo:background-color="#FFFFFF"/>
    </style:style>
    <style:style style:name="ce98" style:family="table-cell" style:parent-style-name="Default" style:data-style-name="N36">
      <style:table-cell-properties fo:border-top="thin solid #D9D9D9" fo:border-bottom="2pt solid #000000" fo:border-left="thin solid #D9D9D9" fo:border-right="2pt solid #000000" fo:background-color="#FFFFFF"/>
    </style:style>
    <style:style style:name="ce99" style:family="table-cell" style:parent-style-name="Default" style:data-style-name="N36">
      <style:table-cell-properties fo:background-color="#EAF1D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0" style:family="table-cell" style:parent-style-name="Hyperlink" style:data-style-name="N36">
      <style:table-cell-properties style:vertical-align="automatic" fo:background-color="#EAF1DD"/>
      <style:text-properties fo:color="#0000FF" style:font-name="Calibri" style:font-name-asian="Calibri" style:font-name-complex="Calibri" fo:font-style="italic" style:font-style-asian="italic" style:font-style-complex="italic" style:text-underline-style="solid" style:text-underline-type="single" style:font-family-generic="swiss"/>
    </style:style>
    <style:style style:name="ce101" style:family="table-cell" style:parent-style-name="Hyperlink" style:data-style-name="N36">
      <style:table-cell-properties style:vertical-align="automatic" fo:background-color="#EAF1DD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02" style:family="table-cell" style:parent-style-name="Default" style:data-style-name="N37">
      <style:table-cell-properties fo:border-top="2pt solid #000000" fo:border-bottom="none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38">
      <style:table-cell-properties fo:border-top="2pt solid #000000" fo:border-bottom="none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37">
      <style:table-cell-properties fo:border-top="2pt solid #000000" fo:border-bottom="none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38">
      <style:table-cell-properties fo:border-top="none" fo:border-bottom="none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37">
      <style:table-cell-properties fo:border-top="none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38">
      <style:table-cell-properties fo:border-top="none" fo:border-bottom="2pt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37">
      <style:table-cell-properties fo:border-top="none" fo:border-bottom="2pt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Default" style:data-style-name="N36">
      <style:table-cell-properties fo:border-top="none" fo:border-bottom="2pt solid #000000" fo:border-left="2pt solid #000000" fo:border-right="2pt solid #000000" fo:background-color="#EAF1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32_2" style:data-style-name="N36">
      <style:table-cell-properties style:vertical-align="automatic" fo:wrap-option="wrap" fo:background-color="#EAF1DD" style:cell-protect="protected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6">
      <style:table-cell-properties style:vertical-align="automatic" fo:wrap-option="wrap" fo:background-color="#EAF1D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5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EAF1DD" style:rotation-angle="9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AF1DD" style:rotation-angle="9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none" fo:border-bottom="none" fo:border-left="2pt solid #000000" fo:border-right="2pt solid #000000" style:vertical-align="middle" fo:background-color="#EAF1DD" style:rotation-angle="9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AF1DD" style:rotation-angle="9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end" fo:margin-right="0cm"/>
    </style:style>
    <style:style style:name="ce12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end" fo:margin-right="0cm"/>
    </style:style>
    <style:style style:name="ce12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none" fo:border-bottom="none" fo:border-left="2pt solid #000000" fo:border-right="2pt solid #000000" style:vertical-align="automatic"/>
    </style:style>
    <style:style style:name="ce129" style:family="table-cell" style:parent-style-name="Default" style:data-style-name="N1">
      <style:table-cell-properties fo:border="2pt solid #000000" style:vertical-align="middle" fo:background-color="#EAF1DD" style:rotation-angle="9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AF1DD" style:rotation-angle="9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AF1DD" style:rotation-angle="9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_and_contents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1" table:number-columns-repeated="9" table:default-cell-style-name="ce13"/>
        <table:table-column table:style-name="co1" table:number-columns-repeated="16353" table:default-cell-style-name="ce1"/>
        <table:table-row table:style-name="ro1">
          <table:table-cell table:number-columns-repeated="12" table:style-name="ce15"/>
          <table:table-cell table:number-columns-repeated="19" table:style-name="ce13"/>
          <table:table-cell table:number-columns-repeated="16353"/>
        </table:table-row>
        <table:table-row table:style-name="ro1">
          <table:table-cell office:value-type="string" table:style-name="ce47">
            <text:p>Source: <text:s/>Northern Ireland Residential Property Price Index<text:s text:c="3"/></text:p>
          </table:table-cell>
          <table:table-cell table:number-columns-repeated="8" table:style-name="ce47"/>
          <table:table-cell table:number-columns-repeated="3" table:style-name="ce48"/>
          <table:table-cell table:number-columns-repeated="19" table:style-name="ce13"/>
          <table:table-cell table:number-columns-repeated="16353"/>
        </table:table-row>
        <table:table-row table:style-name="ro1">
          <table:table-cell office:value-type="string" table:style-name="ce101">
            <text:p><text:a xlink:href="https://www.nisra.gov.uk/statistics/housing-community-and-regeneration/house-price-index">https://www.nisra.gov.uk/statistics/housing-community-and-regeneration/house-price-index</text:a></text:p>
          </table:table-cell>
          <table:table-cell table:number-columns-repeated="11" table:style-name="ce48"/>
          <table:table-cell table:number-columns-repeated="19" table:style-name="ce13"/>
          <table:table-cell table:number-columns-repeated="16353"/>
        </table:table-row>
        <table:table-row table:style-name="ro1">
          <table:table-cell table:number-columns-repeated="9" table:style-name="ce47"/>
          <table:table-cell table:number-columns-repeated="3" table:style-name="ce48"/>
          <table:table-cell table:number-columns-repeated="19" table:style-name="ce13"/>
          <table:table-cell table:number-columns-repeated="16353"/>
        </table:table-row>
        <table:table-row table:style-name="ro2">
          <table:table-cell office:value-type="string" table:number-columns-spanned="12" table:number-rows-spanned="1" table:style-name="ce113">
            <text:p>The data published in these tables are based on verified residential property sales as recorded by HMRC. <text:s/>Verified sales are defined as sales which could be matched to a domestic property in the NI Valuation List. <text:s/>For further information please contact Land &amp; Property Services.</text:p>
          </table:table-cell>
          <table:covered-table-cell table:number-columns-repeated="11"/>
          <table:table-cell table:number-columns-repeated="19" table:style-name="ce13"/>
          <table:table-cell table:number-columns-repeated="16353"/>
        </table:table-row>
        <table:table-row table:style-name="ro1">
          <table:table-cell table:style-name="ce49"/>
          <table:table-cell table:number-columns-repeated="11" table:style-name="ce50"/>
          <table:table-cell table:number-columns-repeated="19" table:style-name="ce13"/>
          <table:table-cell table:number-columns-repeated="16353"/>
        </table:table-row>
        <table:table-row table:style-name="ro1">
          <table:table-cell office:value-type="string" table:style-name="ce50">
            <text:p>The urban - rural Classification is sourced from NISRA Geography. <text:s/>More details can be found at:<text:s/></text:p>
          </table:table-cell>
          <table:table-cell table:number-columns-repeated="11" table:style-name="ce50"/>
          <table:table-cell table:number-columns-repeated="19" table:style-name="ce13"/>
          <table:table-cell table:number-columns-repeated="16353"/>
        </table:table-row>
        <table:table-row table:style-name="ro1">
          <table:table-cell office:value-type="string" table:style-name="ce51">
            <text:p><text:a xlink:href="https://www.nisra.gov.uk/publications/settlement-2015-documentation">https://www.nisra.gov.uk/publications/settlement-2015-documentation</text:a></text:p>
          </table:table-cell>
          <table:table-cell table:number-columns-repeated="11" table:style-name="ce50"/>
          <table:table-cell table:number-columns-repeated="19" table:style-name="ce13"/>
          <table:table-cell table:number-columns-repeated="16353"/>
        </table:table-row>
        <table:table-row table:style-name="ro1">
          <table:table-cell table:number-columns-repeated="12" table:style-name="ce50"/>
          <table:table-cell table:number-columns-repeated="19" table:style-name="ce13"/>
          <table:table-cell table:number-columns-repeated="16353"/>
        </table:table-row>
        <table:table-row table:style-name="ro1">
          <table:table-cell office:value-type="string" table:style-name="ce52">
            <text:p>The results for the most recent quarter are provisional and will be subject to revision.<text:s text:c="2"/></text:p>
          </table:table-cell>
          <table:table-cell table:number-columns-repeated="11" table:style-name="ce50"/>
          <table:table-cell table:number-columns-repeated="19" table:style-name="ce13"/>
          <table:table-cell table:number-columns-repeated="16353"/>
        </table:table-row>
        <table:table-row table:style-name="ro1">
          <table:table-cell table:style-name="ce52"/>
          <table:table-cell table:number-columns-repeated="11" table:style-name="ce50"/>
          <table:table-cell table:number-columns-repeated="19" table:style-name="ce13"/>
          <table:table-cell table:number-columns-repeated="16353"/>
        </table:table-row>
        <table:table-row table:style-name="ro3">
          <table:table-cell office:value-type="string" table:number-columns-spanned="12" table:number-rows-spanned="1" table:style-name="ce114">
            <text:p>The data in these tables were published on 17 August 2022</text:p>
            <text:p>The results for the most recent quarter are provsional and will be subject to revision when results for the next quarter are released on 16 November 2022.<text:s/></text:p>
          </table:table-cell>
          <table:covered-table-cell table:number-columns-repeated="11"/>
          <table:table-cell table:number-columns-repeated="19" table:style-name="ce13"/>
          <table:table-cell table:number-columns-repeated="16353"/>
        </table:table-row>
        <table:table-row table:style-name="ro4">
          <table:table-cell table:style-name="ce100"/>
          <table:table-cell table:number-columns-repeated="11" table:style-name="ce15"/>
          <table:table-cell table:number-columns-repeated="19" table:style-name="ce13"/>
          <table:table-cell table:number-columns-repeated="16353"/>
        </table:table-row>
        <table:table-row table:style-name="ro4">
          <table:table-cell table:style-name="ce99"/>
          <table:table-cell table:number-columns-repeated="11" table:style-name="ce15"/>
          <table:table-cell table:number-columns-repeated="19" table:style-name="ce13"/>
          <table:table-cell table:number-columns-repeated="16353"/>
        </table:table-row>
        <table:table-row table:style-name="ro1">
          <table:table-cell office:value-type="string" table:style-name="ce53">
            <text:p>Contents</text:p>
          </table:table-cell>
          <table:table-cell table:number-columns-repeated="11" table:style-name="ce15"/>
          <table:table-cell table:number-columns-repeated="19" table:style-name="ce13"/>
          <table:table-cell table:number-columns-repeated="16353"/>
        </table:table-row>
        <table:table-row table:style-name="ro1">
          <table:table-cell table:number-columns-repeated="12" table:style-name="ce15"/>
          <table:table-cell table:number-columns-repeated="19" table:style-name="ce13"/>
          <table:table-cell table:number-columns-repeated="16353"/>
        </table:table-row>
        <table:table-row table:style-name="ro5">
          <table:table-cell office:value-type="string" table:style-name="ce54">
            <text:p><text:a xlink:href="#'Index and Standardised price'.A1">Table 1: House price index and standardised price by quarter</text:a></text:p>
          </table:table-cell>
          <table:table-cell table:number-columns-repeated="6" table:style-name="ce54"/>
          <table:table-cell table:number-columns-repeated="5" table:style-name="ce47"/>
          <table:table-cell table:number-columns-repeated="19" table:style-name="ce31"/>
          <table:table-cell table:number-columns-repeated="16353" table:style-name="ce14"/>
        </table:table-row>
        <table:table-row table:style-name="ro5">
          <table:table-cell office:value-type="string" table:style-name="ce54">
            <text:p><text:a xlink:href="#'Number of sales'.A1">Table 2: Number of verified sales by quarter</text:a></text:p>
          </table:table-cell>
          <table:table-cell table:number-columns-repeated="4" table:style-name="ce54"/>
          <table:table-cell table:number-columns-repeated="7" table:style-name="ce47"/>
          <table:table-cell table:number-columns-repeated="19" table:style-name="ce31"/>
          <table:table-cell table:number-columns-repeated="16353" table:style-name="ce14"/>
        </table:table-row>
        <table:table-row table:style-name="ro1">
          <table:table-cell table:number-columns-repeated="12" table:style-name="ce32"/>
          <table:table-cell table:number-columns-repeated="19" table:style-name="ce13"/>
          <table:table-cell table:number-columns-repeated="16353"/>
        </table:table-row>
        <table:table-row table:number-rows-repeated="25" table:style-name="ro1">
          <table:table-cell table:number-columns-repeated="31" table:style-name="ce13"/>
          <table:table-cell table:number-columns-repeated="1635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Metadata_and_contents.$A$1:Metadata_and_contents.$L$18" table:base-cell-address="Metadata_and_contents.$A$1"/>
        </table:named-expressions>
      </table:table>
      <table:table table:name="Index_and_Standardised_price" table:style-name="ta2">
        <table:table-column table:style-name="co3" table:default-cell-style-name="ce3"/>
        <table:table-column table:style-name="co4" table:default-cell-style-name="ce3"/>
        <table:table-column table:style-name="co4" table:number-columns-repeated="5" table:default-cell-style-name="ce5"/>
        <table:table-column table:style-name="co4" table:number-columns-repeated="7" table:default-cell-style-name="ce3"/>
        <table:table-column table:style-name="co1" table:number-columns-repeated="16370" table:default-cell-style-name="ce3"/>
        <table:table-row table:style-name="ro6">
          <table:table-cell table:style-name="ce3"/>
          <table:table-cell office:value-type="string" table:style-name="ce11">
            <text:p>Table 1 <text:s/>Standardised House Price &amp; Index<text:s/></text:p>
          </table:table-cell>
          <table:table-cell table:number-columns-repeated="5" table:style-name="ce11"/>
          <table:table-cell table:number-columns-repeated="2" table:style-name="ce2"/>
          <table:table-cell table:style-name="ce3"/>
          <table:table-cell office:value-type="string" table:style-name="ce7">
            <text:p><text:a xlink:href="#'Metadata and contents'.A1">Back to contents</text:a></text:p>
          </table:table-cell>
          <table:table-cell table:number-columns-repeated="16373" table:style-name="ce3"/>
        </table:table-row>
        <table:table-row table:style-name="ro6">
          <table:table-cell table:style-name="ce9"/>
          <table:table-cell table:number-columns-repeated="5" table:style-name="ce8"/>
          <table:table-cell table:number-columns-repeated="3" table:style-name="ce2"/>
          <table:table-cell table:style-name="ce3"/>
          <table:table-cell table:style-name="ce4"/>
          <table:table-cell table:number-columns-repeated="16373" table:style-name="ce3"/>
        </table:table-row>
        <table:table-row table:style-name="ro7">
          <table:table-cell table:number-columns-repeated="4" table:style-name="ce10"/>
          <table:table-cell table:style-name="ce28"/>
          <table:table-cell table:style-name="ce29"/>
          <table:table-cell office:value-type="string" table:number-columns-spanned="8" table:number-rows-spanned="1" table:style-name="ce120">
            <text:p>Rural Areas<text:s text:c="2"/></text:p>
          </table:table-cell>
          <table:covered-table-cell table:number-columns-repeated="7"/>
          <table:table-cell table:number-columns-repeated="16370"/>
        </table:table-row>
        <table:table-row table:style-name="ro8">
          <table:table-cell table:style-name="ce20"/>
          <table:table-cell table:style-name="ce19"/>
          <table:table-cell office:value-type="string" table:style-name="ce25">
            <text:p>Urban <text:s/>HPI</text:p>
          </table:table-cell>
          <table:table-cell office:value-type="string" table:style-name="ce26">
            <text:p>Urban <text:s/>Standardised Price</text:p>
          </table:table-cell>
          <table:table-cell office:value-type="string" table:style-name="ce27">
            <text:p>All Rural HPI</text:p>
          </table:table-cell>
          <table:table-cell office:value-type="string" table:style-name="ce26">
            <text:p>All Rural Standardised Price</text:p>
          </table:table-cell>
          <table:table-cell office:value-type="string" table:style-name="ce27">
            <text:p>Drive time within 20mins of town of 10,000 or more <text:s/>HPI</text:p>
          </table:table-cell>
          <table:table-cell office:value-type="string" table:style-name="ce26">
            <text:p>Drive time within 20mins of town of 10,000 or more Standardised Price</text:p>
          </table:table-cell>
          <table:table-cell office:value-type="string" table:style-name="ce27">
            <text:p><text:s/>Drive time outside 20mins of town of 10,000 or more <text:s text:c="35"/>HPI</text:p>
          </table:table-cell>
          <table:table-cell office:value-type="string" table:style-name="ce26">
            <text:p><text:s/>Drive time outside 20mins of town of 10,000 or more Standardised Price</text:p>
          </table:table-cell>
          <table:table-cell office:value-type="string" table:style-name="ce27">
            <text:p>Drive time within 1hr of Belfast <text:s text:c="4"/>HPI</text:p>
          </table:table-cell>
          <table:table-cell office:value-type="string" table:style-name="ce26">
            <text:p><text:s/>Drive time within 1hr of Belfast <text:s/>Standardised Price</text:p>
          </table:table-cell>
          <table:table-cell office:value-type="string" table:style-name="ce27">
            <text:p>Drive time outside 1hr of Belfast <text:s text:c="3"/>HPI</text:p>
          </table:table-cell>
          <table:table-cell office:value-type="string" table:style-name="ce26">
            <text:p><text:s/>Drive time outside 1hr of Belfast Standardised Price</text:p>
          </table:table-cell>
          <table:table-cell table:number-columns-repeated="16370"/>
        </table:table-row>
        <table:table-row table:style-name="ro9">
          <table:table-cell office:value-type="float" office:value="2015" table:number-columns-spanned="1" table:number-rows-spanned="4" table:style-name="ce130">
            <text:p>2015</text:p>
          </table:table-cell>
          <table:table-cell office:value-type="string" table:style-name="ce23">
            <text:p>Quarter 1</text:p>
          </table:table-cell>
          <table:table-cell office:value-type="float" office:value="100" table:style-name="ce55">
            <text:p>100.0</text:p>
          </table:table-cell>
          <table:table-cell office:value-type="currency" office:value="106330.44829182049" table:style-name="ce39">
            <text:p>£106,330</text:p>
          </table:table-cell>
          <table:table-cell office:value-type="float" office:value="100" table:style-name="ce55">
            <text:p>100.0</text:p>
          </table:table-cell>
          <table:table-cell office:value-type="currency" office:value="124156.2025726929" table:style-name="ce39">
            <text:p>£124,156</text:p>
          </table:table-cell>
          <table:table-cell office:value-type="float" office:value="100" table:style-name="ce55">
            <text:p>100.0</text:p>
          </table:table-cell>
          <table:table-cell office:value-type="currency" office:value="124898.67684432497" table:style-name="ce39">
            <text:p>£124,899</text:p>
          </table:table-cell>
          <table:table-cell office:value-type="float" office:value="100" table:style-name="ce56">
            <text:p>100.0</text:p>
          </table:table-cell>
          <table:table-cell office:value-type="currency" office:value="122528.4278650335" table:style-name="ce39">
            <text:p>£122,528</text:p>
          </table:table-cell>
          <table:table-cell office:value-type="float" office:value="100" table:style-name="ce56">
            <text:p>100.0</text:p>
          </table:table-cell>
          <table:table-cell office:value-type="currency" office:value="128955.27499590763" table:style-name="ce39">
            <text:p>£128,955</text:p>
          </table:table-cell>
          <table:table-cell office:value-type="float" office:value="100" table:style-name="ce56">
            <text:p>100.0</text:p>
          </table:table-cell>
          <table:table-cell office:value-type="currency" office:value="111866.40498039029" table:style-name="ce39">
            <text:p>£111,86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3">
            <text:p>Quarter 2</text:p>
          </table:table-cell>
          <table:table-cell office:value-type="float" office:value="103.04543267044788" table:style-name="ce42">
            <text:p>103.0</text:p>
          </table:table-cell>
          <table:table-cell office:value-type="currency" office:value="109568.67050273326" table:style-name="ce43">
            <text:p>£109,569</text:p>
          </table:table-cell>
          <table:table-cell office:value-type="float" office:value="103.11653972261874" table:style-name="ce42">
            <text:p>103.1</text:p>
          </table:table-cell>
          <table:table-cell office:value-type="currency" office:value="128025.57994396586" table:style-name="ce43">
            <text:p>£128,026</text:p>
          </table:table-cell>
          <table:table-cell office:value-type="float" office:value="103.16688211335214" table:style-name="ce42">
            <text:p>103.2</text:p>
          </table:table-cell>
          <table:table-cell office:value-type="currency" office:value="128854.07070112141" table:style-name="ce43">
            <text:p>£128,854</text:p>
          </table:table-cell>
          <table:table-cell office:value-type="float" office:value="103.00397839274882" table:style-name="ce44">
            <text:p>103.0</text:p>
          </table:table-cell>
          <table:table-cell office:value-type="currency" office:value="126209.15536307392" table:style-name="ce43">
            <text:p>£126,209</text:p>
          </table:table-cell>
          <table:table-cell office:value-type="float" office:value="103.02506871740893" table:style-name="ce44">
            <text:p>103.0</text:p>
          </table:table-cell>
          <table:table-cell office:value-type="currency" office:value="132856.26067925748" table:style-name="ce43">
            <text:p>£132,856</text:p>
          </table:table-cell>
          <table:table-cell office:value-type="float" office:value="103.34940604153606" table:style-name="ce44">
            <text:p>103.3</text:p>
          </table:table-cell>
          <table:table-cell office:value-type="currency" office:value="115613.26510725269" table:style-name="ce43">
            <text:p>£115,613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3">
            <text:p>Quarter 3</text:p>
          </table:table-cell>
          <table:table-cell office:value-type="float" office:value="106.23083077999654" table:style-name="ce42">
            <text:p>106.2</text:p>
          </table:table-cell>
          <table:table-cell office:value-type="currency" office:value="112955.71859249554" table:style-name="ce43">
            <text:p>£112,956</text:p>
          </table:table-cell>
          <table:table-cell office:value-type="float" office:value="105.78104468363347" table:style-name="ce42">
            <text:p>105.8</text:p>
          </table:table-cell>
          <table:table-cell office:value-type="currency" office:value="131333.72812092275" table:style-name="ce43">
            <text:p>£131,334</text:p>
          </table:table-cell>
          <table:table-cell office:value-type="float" office:value="105.8516288966034" table:style-name="ce42">
            <text:p>105.9</text:p>
          </table:table-cell>
          <table:table-cell office:value-type="currency" office:value="132207.28391002279" table:style-name="ce43">
            <text:p>£132,207</text:p>
          </table:table-cell>
          <table:table-cell office:value-type="float" office:value="105.61989270628014" table:style-name="ce44">
            <text:p>105.6</text:p>
          </table:table-cell>
          <table:table-cell office:value-type="currency" office:value="129414.39404574024" table:style-name="ce43">
            <text:p>£129,414</text:p>
          </table:table-cell>
          <table:table-cell office:value-type="float" office:value="105.03106092164944" table:style-name="ce44">
            <text:p>105.0</text:p>
          </table:table-cell>
          <table:table-cell office:value-type="currency" office:value="135443.09344263232" table:style-name="ce43">
            <text:p>£135,443</text:p>
          </table:table-cell>
          <table:table-cell office:value-type="float" office:value="107.81183081454331" table:style-name="ce44">
            <text:p>107.8</text:p>
          </table:table-cell>
          <table:table-cell office:value-type="currency" office:value="120605.21927577024" table:style-name="ce43">
            <text:p>£120,60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1">
            <text:p>Quarter 4</text:p>
          </table:table-cell>
          <table:table-cell office:value-type="float" office:value="106.95906667403167" table:style-name="ce37">
            <text:p>107.0</text:p>
          </table:table-cell>
          <table:table-cell office:value-type="currency" office:value="113730.05508324505" table:style-name="ce57">
            <text:p>£113,730</text:p>
          </table:table-cell>
          <table:table-cell office:value-type="float" office:value="107.27258212515221" table:style-name="ce37">
            <text:p>107.3</text:p>
          </table:table-cell>
          <table:table-cell office:value-type="currency" office:value="133185.56436826233" table:style-name="ce57">
            <text:p>£133,186</text:p>
          </table:table-cell>
          <table:table-cell office:value-type="float" office:value="107.43065554918341" table:style-name="ce37">
            <text:p>107.4</text:p>
          </table:table-cell>
          <table:table-cell office:value-type="currency" office:value="134179.46730611447" table:style-name="ce57">
            <text:p>£134,179</text:p>
          </table:table-cell>
          <table:table-cell office:value-type="float" office:value="106.92471512025685" table:style-name="ce58">
            <text:p>106.9</text:p>
          </table:table-cell>
          <table:table-cell office:value-type="currency" office:value="131013.17243601648" table:style-name="ce57">
            <text:p>£131,013</text:p>
          </table:table-cell>
          <table:table-cell office:value-type="float" office:value="106.24014483175175" table:style-name="ce58">
            <text:p>106.2</text:p>
          </table:table-cell>
          <table:table-cell office:value-type="currency" office:value="137002.27092383604" table:style-name="ce57">
            <text:p>£137,002</text:p>
          </table:table-cell>
          <table:table-cell office:value-type="float" office:value="110.07505280470278" table:style-name="ce58">
            <text:p>110.1</text:p>
          </table:table-cell>
          <table:table-cell office:value-type="currency" office:value="123137.00435288729" table:style-name="ce57">
            <text:p>£123,137</text:p>
          </table:table-cell>
          <table:table-cell table:number-columns-repeated="16370"/>
        </table:table-row>
        <table:table-row table:style-name="ro9">
          <table:table-cell office:value-type="float" office:value="2016" table:number-columns-spanned="1" table:number-rows-spanned="4" table:style-name="ce121">
            <text:p>2016</text:p>
          </table:table-cell>
          <table:table-cell office:value-type="string" table:style-name="ce23">
            <text:p>Quarter 1</text:p>
          </table:table-cell>
          <table:table-cell office:value-type="float" office:value="106.53367604011986" table:style-name="ce38">
            <text:p>106.5</text:p>
          </table:table-cell>
          <table:table-cell office:value-type="currency" office:value="113277.73531521519" table:style-name="ce39">
            <text:p>£113,278</text:p>
          </table:table-cell>
          <table:table-cell office:value-type="float" office:value="108.73020756409728" table:style-name="ce40">
            <text:p>108.7</text:p>
          </table:table-cell>
          <table:table-cell office:value-type="currency" office:value="134995.29676099008" table:style-name="ce41">
            <text:p>£134,995</text:p>
          </table:table-cell>
          <table:table-cell office:value-type="float" office:value="108.90936414368997" table:style-name="ce38">
            <text:p>108.9</text:p>
          </table:table-cell>
          <table:table-cell office:value-type="currency" office:value="136026.35477503648" table:style-name="ce41">
            <text:p>£136,026</text:p>
          </table:table-cell>
          <table:table-cell office:value-type="float" office:value="108.36877209966566" table:style-name="ce40">
            <text:p>108.4</text:p>
          </table:table-cell>
          <table:table-cell office:value-type="currency" office:value="132782.55275036138" table:style-name="ce41">
            <text:p>£132,783</text:p>
          </table:table-cell>
          <table:table-cell office:value-type="float" office:value="107.60488710063589" table:style-name="ce40">
            <text:p>107.6</text:p>
          </table:table-cell>
          <table:table-cell office:value-type="currency" office:value="138762.17806966096" table:style-name="ce41">
            <text:p>£138,762</text:p>
          </table:table-cell>
          <table:table-cell office:value-type="float" office:value="111.82887436719091" table:style-name="ce40">
            <text:p>111.8</text:p>
          </table:table-cell>
          <table:table-cell office:value-type="currency" office:value="125098.94148461366" table:style-name="ce41">
            <text:p>£125,099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3">
            <text:p>Quarter 2</text:p>
          </table:table-cell>
          <table:table-cell office:value-type="float" office:value="111.24635048561933" table:style-name="ce42">
            <text:p>111.2</text:p>
          </table:table-cell>
          <table:table-cell office:value-type="currency" office:value="118288.74317964885" table:style-name="ce43">
            <text:p>£118,289</text:p>
          </table:table-cell>
          <table:table-cell office:value-type="float" office:value="110.74678280334001" table:style-name="ce44">
            <text:p>110.7</text:p>
          </table:table-cell>
          <table:table-cell office:value-type="currency" office:value="137499.00000005504" table:style-name="ce43">
            <text:p>£137,499</text:p>
          </table:table-cell>
          <table:table-cell office:value-type="float" office:value="111.26339584245981" table:style-name="ce42">
            <text:p>111.3</text:p>
          </table:table-cell>
          <table:table-cell office:value-type="currency" office:value="138966.50921929599" table:style-name="ce43">
            <text:p>£138,967</text:p>
          </table:table-cell>
          <table:table-cell office:value-type="float" office:value="109.73925037245309" table:style-name="ce44">
            <text:p>109.7</text:p>
          </table:table-cell>
          <table:table-cell office:value-type="currency" office:value="134461.77823223968" table:style-name="ce43">
            <text:p>£134,462</text:p>
          </table:table-cell>
          <table:table-cell office:value-type="float" office:value="110.20811641721033" table:style-name="ce44">
            <text:p>110.2</text:p>
          </table:table-cell>
          <table:table-cell office:value-type="currency" office:value="142119.17959362362" table:style-name="ce43">
            <text:p>£142,119</text:p>
          </table:table-cell>
          <table:table-cell office:value-type="float" office:value="111.99181858706469" table:style-name="ce44">
            <text:p>112.0</text:p>
          </table:table-cell>
          <table:table-cell office:value-type="currency" office:value="125281.2213255098" table:style-name="ce43">
            <text:p>£125,281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3">
            <text:p>Quarter 3</text:p>
          </table:table-cell>
          <table:table-cell office:value-type="float" office:value="112.20301210795878" table:style-name="ce42">
            <text:p>112.2</text:p>
          </table:table-cell>
          <table:table-cell office:value-type="currency" office:value="119305.9657713182" table:style-name="ce43">
            <text:p>£119,306</text:p>
          </table:table-cell>
          <table:table-cell office:value-type="float" office:value="113.06250802214947" table:style-name="ce44">
            <text:p>113.1</text:p>
          </table:table-cell>
          <table:table-cell office:value-type="currency" office:value="140374.11649374707" table:style-name="ce43">
            <text:p>£140,374</text:p>
          </table:table-cell>
          <table:table-cell office:value-type="float" office:value="113.41954122186138" table:style-name="ce42">
            <text:p>113.4</text:p>
          </table:table-cell>
          <table:table-cell office:value-type="currency" office:value="141659.50626900859" table:style-name="ce43">
            <text:p>£141,660</text:p>
          </table:table-cell>
          <table:table-cell office:value-type="float" office:value="112.42603397961636" table:style-name="ce44">
            <text:p>112.4</text:p>
          </table:table-cell>
          <table:table-cell office:value-type="currency" office:value="137753.85194623229" table:style-name="ce43">
            <text:p>£137,754</text:p>
          </table:table-cell>
          <table:table-cell office:value-type="float" office:value="112.20257083934888" table:style-name="ce44">
            <text:p>112.2</text:p>
          </table:table-cell>
          <table:table-cell office:value-type="currency" office:value="144691.13377836041" table:style-name="ce43">
            <text:p>£144,691</text:p>
          </table:table-cell>
          <table:table-cell office:value-type="float" office:value="115.3982421502957" table:style-name="ce44">
            <text:p>115.4</text:p>
          </table:table-cell>
          <table:table-cell office:value-type="currency" office:value="129091.86490410125" table:style-name="ce43">
            <text:p>£129,09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1">
            <text:p>Quarter 4</text:p>
          </table:table-cell>
          <table:table-cell office:value-type="float" office:value="112.39468385668461" table:style-name="ce37">
            <text:p>112.4</text:p>
          </table:table-cell>
          <table:table-cell office:value-type="currency" office:value="119509.77120098713" table:style-name="ce57">
            <text:p>£119,510</text:p>
          </table:table-cell>
          <table:table-cell office:value-type="float" office:value="113.63141278655556" table:style-name="ce58">
            <text:p>113.6</text:p>
          </table:table-cell>
          <table:table-cell office:value-type="currency" office:value="141080.44704548878" table:style-name="ce57">
            <text:p>£141,080</text:p>
          </table:table-cell>
          <table:table-cell office:value-type="float" office:value="113.92807429272904" table:style-name="ce37">
            <text:p>113.9</text:p>
          </table:table-cell>
          <table:table-cell office:value-type="currency" office:value="142294.65734583812" table:style-name="ce57">
            <text:p>£142,295</text:p>
          </table:table-cell>
          <table:table-cell office:value-type="float" office:value="113.21999541560379" table:style-name="ce58">
            <text:p>113.2</text:p>
          </table:table-cell>
          <table:table-cell office:value-type="currency" office:value="138726.68041160234" table:style-name="ce57">
            <text:p>£138,727</text:p>
          </table:table-cell>
          <table:table-cell office:value-type="float" office:value="112.50865982545639" table:style-name="ce58">
            <text:p>112.5</text:p>
          </table:table-cell>
          <table:table-cell office:value-type="currency" office:value="145085.85167212755" table:style-name="ce57">
            <text:p>£145,086</text:p>
          </table:table-cell>
          <table:table-cell office:value-type="float" office:value="116.95279805824845" table:style-name="ce58">
            <text:p>117.0</text:p>
          </table:table-cell>
          <table:table-cell office:value-type="currency" office:value="130830.89071173826" table:style-name="ce57">
            <text:p>£130,831</text:p>
          </table:table-cell>
          <table:table-cell table:number-columns-repeated="16370"/>
        </table:table-row>
        <table:table-row table:style-name="ro9">
          <table:table-cell office:value-type="float" office:value="2017" table:number-columns-spanned="1" table:number-rows-spanned="4" table:style-name="ce121">
            <text:p>2017</text:p>
          </table:table-cell>
          <table:table-cell office:value-type="string" table:style-name="ce45">
            <text:p>Quarter 1</text:p>
          </table:table-cell>
          <table:table-cell office:value-type="float" office:value="111.9135874777218" table:style-name="ce38">
            <text:p>111.9</text:p>
          </table:table-cell>
          <table:table-cell office:value-type="currency" office:value="118998.21926452027" table:style-name="ce41">
            <text:p>£118,998</text:p>
          </table:table-cell>
          <table:table-cell office:value-type="float" office:value="113.99981525609782" table:style-name="ce40">
            <text:p>114.0</text:p>
          </table:table-cell>
          <table:table-cell office:value-type="currency" office:value="141537.84156185648" table:style-name="ce41">
            <text:p>£141,538</text:p>
          </table:table-cell>
          <table:table-cell office:value-type="float" office:value="114.26238556012285" table:style-name="ce38">
            <text:p>114.3</text:p>
          </table:table-cell>
          <table:table-cell office:value-type="currency" office:value="142712.20769535447" table:style-name="ce41">
            <text:p>£142,712</text:p>
          </table:table-cell>
          <table:table-cell office:value-type="float" office:value="113.5496227463439" table:style-name="ce40">
            <text:p>113.5</text:p>
          </table:table-cell>
          <table:table-cell office:value-type="currency" office:value="139130.56759777165" table:style-name="ce41">
            <text:p>£139,131</text:p>
          </table:table-cell>
          <table:table-cell office:value-type="float" office:value="112.82333034906851" table:style-name="ce40">
            <text:p>112.8</text:p>
          </table:table-cell>
          <table:table-cell office:value-type="currency" office:value="145491.63591118262" table:style-name="ce41">
            <text:p>£145,492</text:p>
          </table:table-cell>
          <table:table-cell office:value-type="float" office:value="117.34153770379312" table:style-name="ce40">
            <text:p>117.3</text:p>
          </table:table-cell>
          <table:table-cell office:value-type="currency" office:value="131265.75977794259" table:style-name="ce41">
            <text:p>£131,26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3">
            <text:p>Quarter 2<text:s/></text:p>
          </table:table-cell>
          <table:table-cell office:value-type="float" office:value="114.27536018339406" table:style-name="ce42">
            <text:p>114.3</text:p>
          </table:table-cell>
          <table:table-cell office:value-type="currency" office:value="121509.50277009542" table:style-name="ce43">
            <text:p>£121,510</text:p>
          </table:table-cell>
          <table:table-cell office:value-type="float" office:value="115.63114264579615" table:style-name="ce44">
            <text:p>115.6</text:p>
          </table:table-cell>
          <table:table-cell office:value-type="currency" office:value="143563.23570043416" table:style-name="ce43">
            <text:p>£143,563</text:p>
          </table:table-cell>
          <table:table-cell office:value-type="float" office:value="115.56659242454734" table:style-name="ce42">
            <text:p>115.6</text:p>
          </table:table-cell>
          <table:table-cell office:value-type="currency" office:value="144341.14481233351" table:style-name="ce43">
            <text:p>£144,341</text:p>
          </table:table-cell>
          <table:table-cell office:value-type="float" office:value="115.82968775818443" table:style-name="ce44">
            <text:p>115.8</text:p>
          </table:table-cell>
          <table:table-cell office:value-type="currency" office:value="141924.29541108056" table:style-name="ce43">
            <text:p>£141,924</text:p>
          </table:table-cell>
          <table:table-cell office:value-type="float" office:value="114.28886155852011" table:style-name="ce44">
            <text:p>114.3</text:p>
          </table:table-cell>
          <table:table-cell office:value-type="currency" office:value="147381.51571248178" table:style-name="ce43">
            <text:p>£147,382</text:p>
          </table:table-cell>
          <table:table-cell office:value-type="float" office:value="119.39702673906835" table:style-name="ce44">
            <text:p>119.4</text:p>
          </table:table-cell>
          <table:table-cell office:value-type="currency" office:value="133565.16146647109" table:style-name="ce43">
            <text:p>£133,56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3">
            <text:p>Quarter 3<text:s/></text:p>
          </table:table-cell>
          <table:table-cell office:value-type="float" office:value="115.94639899544555" table:style-name="ce42">
            <text:p>115.9</text:p>
          </table:table-cell>
          <table:table-cell office:value-type="currency" office:value="123286.3258300801" table:style-name="ce43">
            <text:p>£123,286</text:p>
          </table:table-cell>
          <table:table-cell office:value-type="float" office:value="116.80827394157767" table:style-name="ce44">
            <text:p>116.8</text:p>
          </table:table-cell>
          <table:table-cell office:value-type="currency" office:value="145024.71721657121" table:style-name="ce43">
            <text:p>£145,025</text:p>
          </table:table-cell>
          <table:table-cell office:value-type="float" office:value="116.71642761609027" table:style-name="ce42">
            <text:p>116.7</text:p>
          </table:table-cell>
          <table:table-cell office:value-type="currency" office:value="145777.27375246107" table:style-name="ce43">
            <text:p>£145,777</text:p>
          </table:table-cell>
          <table:table-cell office:value-type="float" office:value="117.06183226463401" table:style-name="ce44">
            <text:p>117.1</text:p>
          </table:table-cell>
          <table:table-cell office:value-type="currency" office:value="143434.02270385859" table:style-name="ce43">
            <text:p>£143,434</text:p>
          </table:table-cell>
          <table:table-cell office:value-type="float" office:value="115.19225107448247" table:style-name="ce44">
            <text:p>115.2</text:p>
          </table:table-cell>
          <table:table-cell office:value-type="currency" office:value="148546.48414707521" table:style-name="ce43">
            <text:p>£148,546</text:p>
          </table:table-cell>
          <table:table-cell office:value-type="float" office:value="121.27358156830918" table:style-name="ce44">
            <text:p>121.3</text:p>
          </table:table-cell>
          <table:table-cell office:value-type="currency" office:value="135664.39589142872" table:style-name="ce43">
            <text:p>£135,664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59">
            <text:p>Quarter 4<text:s/></text:p>
          </table:table-cell>
          <table:table-cell office:value-type="float" office:value="116.34582754114953" table:style-name="ce37">
            <text:p>116.3</text:p>
          </table:table-cell>
          <table:table-cell office:value-type="currency" office:value="123711.03999333264" table:style-name="ce57">
            <text:p>£123,711</text:p>
          </table:table-cell>
          <table:table-cell office:value-type="float" office:value="118.10742538170021" table:style-name="ce58">
            <text:p>118.1</text:p>
          </table:table-cell>
          <table:table-cell office:value-type="currency" office:value="146637.69431029583" table:style-name="ce57">
            <text:p>£146,638</text:p>
          </table:table-cell>
          <table:table-cell office:value-type="float" office:value="117.92534039070375" table:style-name="ce37">
            <text:p>117.9</text:p>
          </table:table-cell>
          <table:table-cell office:value-type="currency" office:value="147287.18981215532" table:style-name="ce57">
            <text:p>£147,287</text:p>
          </table:table-cell>
          <table:table-cell office:value-type="float" office:value="118.54154130722172" table:style-name="ce58">
            <text:p>118.5</text:p>
          </table:table-cell>
          <table:table-cell office:value-type="currency" office:value="145247.08693071807" table:style-name="ce57">
            <text:p>£145,247</text:p>
          </table:table-cell>
          <table:table-cell office:value-type="float" office:value="116.10116503031955" table:style-name="ce58">
            <text:p>116.1</text:p>
          </table:table-cell>
          <table:table-cell office:value-type="currency" office:value="149718.57663830114" table:style-name="ce57">
            <text:p>£149,719</text:p>
          </table:table-cell>
          <table:table-cell office:value-type="float" office:value="123.57752995396905" table:style-name="ce58">
            <text:p>123.6</text:p>
          </table:table-cell>
          <table:table-cell office:value-type="currency" office:value="138241.74012307014" table:style-name="ce57">
            <text:p>£138,242</text:p>
          </table:table-cell>
          <table:table-cell table:number-columns-repeated="16370"/>
        </table:table-row>
        <table:table-row table:style-name="ro10">
          <table:table-cell office:value-type="float" office:value="2018" table:number-columns-spanned="1" table:number-rows-spanned="4" table:style-name="ce118">
            <text:p>2018</text:p>
          </table:table-cell>
          <table:table-cell office:value-type="string" table:style-name="ce45">
            <text:p>Quarter 1</text:p>
          </table:table-cell>
          <table:table-cell office:value-type="float" office:value="116.85294490888924" table:style-name="ce38">
            <text:p>116.9</text:p>
          </table:table-cell>
          <table:table-cell office:value-type="currency" office:value="124250.26016381595" table:style-name="ce41">
            <text:p>£124,250</text:p>
          </table:table-cell>
          <table:table-cell office:value-type="float" office:value="119.02614824500688" table:style-name="ce40">
            <text:p>119.0</text:p>
          </table:table-cell>
          <table:table-cell office:value-type="currency" office:value="147778.3457295445" table:style-name="ce41">
            <text:p>£147,778</text:p>
          </table:table-cell>
          <table:table-cell office:value-type="float" office:value="118.48280221141547" table:style-name="ce38">
            <text:p>118.5</text:p>
          </table:table-cell>
          <table:table-cell office:value-type="currency" office:value="147983.45225013656" table:style-name="ce41">
            <text:p>£147,983</text:p>
          </table:table-cell>
          <table:table-cell office:value-type="float" office:value="120.18458472150981" table:style-name="ce40">
            <text:p>120.2</text:p>
          </table:table-cell>
          <table:table-cell office:value-type="currency" office:value="147260.28219538523" table:style-name="ce41">
            <text:p>£147,260</text:p>
          </table:table-cell>
          <table:table-cell office:value-type="float" office:value="117.97269845582683" table:style-name="ce40">
            <text:p>118.0</text:p>
          </table:table-cell>
          <table:table-cell office:value-type="currency" office:value="152132.01771380435" table:style-name="ce41">
            <text:p>£152,132</text:p>
          </table:table-cell>
          <table:table-cell office:value-type="float" office:value="122.07541811362009" table:style-name="ce40">
            <text:p>122.1</text:p>
          </table:table-cell>
          <table:table-cell office:value-type="currency" office:value="136561.38160848699" table:style-name="ce41">
            <text:p>£136,56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2</text:p>
          </table:table-cell>
          <table:table-cell office:value-type="float" office:value="118.78959970053282" table:style-name="ce42">
            <text:p>118.8</text:p>
          </table:table-cell>
          <table:table-cell office:value-type="currency" office:value="126309.51388563561" table:style-name="ce43">
            <text:p>£126,310</text:p>
          </table:table-cell>
          <table:table-cell office:value-type="float" office:value="119.85786068101227" table:style-name="ce44">
            <text:p>119.9</text:p>
          </table:table-cell>
          <table:table-cell office:value-type="currency" office:value="148810.96830641362" table:style-name="ce43">
            <text:p>£148,811</text:p>
          </table:table-cell>
          <table:table-cell office:value-type="float" office:value="119.44363111886787" table:style-name="ce42">
            <text:p>119.4</text:p>
          </table:table-cell>
          <table:table-cell office:value-type="currency" office:value="149183.51484228237" table:style-name="ce43">
            <text:p>£149,184</text:p>
          </table:table-cell>
          <table:table-cell office:value-type="float" office:value="120.71055107643525" table:style-name="ce44">
            <text:p>120.7</text:p>
          </table:table-cell>
          <table:table-cell office:value-type="currency" office:value="147904.74050117438" table:style-name="ce43">
            <text:p>£147,905</text:p>
          </table:table-cell>
          <table:table-cell office:value-type="float" office:value="117.68672591922149" table:style-name="ce44">
            <text:p>117.7</text:p>
          </table:table-cell>
          <table:table-cell office:value-type="currency" office:value="151763.24104281218" table:style-name="ce43">
            <text:p>£151,763</text:p>
          </table:table-cell>
          <table:table-cell office:value-type="float" office:value="125.60370499717706" table:style-name="ce44">
            <text:p>125.6</text:p>
          </table:table-cell>
          <table:table-cell office:value-type="currency" office:value="140508.34930251681" table:style-name="ce43">
            <text:p>£140,508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3<text:s/></text:p>
          </table:table-cell>
          <table:table-cell office:value-type="float" office:value="121.24094147585924" table:style-name="ce42">
            <text:p>121.2</text:p>
          </table:table-cell>
          <table:table-cell office:value-type="currency" office:value="128916.03658450487" table:style-name="ce43">
            <text:p>£128,916</text:p>
          </table:table-cell>
          <table:table-cell office:value-type="float" office:value="121.68862191011173" table:style-name="ce44">
            <text:p>121.7</text:p>
          </table:table-cell>
          <table:table-cell office:value-type="currency" office:value="151083.97192663667" table:style-name="ce43">
            <text:p>£151,084</text:p>
          </table:table-cell>
          <table:table-cell office:value-type="float" office:value="121.40892330499537" table:style-name="ce42">
            <text:p>121.4</text:p>
          </table:table-cell>
          <table:table-cell office:value-type="currency" office:value="151638.13877888053" table:style-name="ce43">
            <text:p>£151,638</text:p>
          </table:table-cell>
          <table:table-cell office:value-type="float" office:value="122.22299383590327" table:style-name="ce44">
            <text:p>122.2</text:p>
          </table:table-cell>
          <table:table-cell office:value-type="currency" office:value="149757.91283670909" table:style-name="ce43">
            <text:p>£149,758</text:p>
          </table:table-cell>
          <table:table-cell office:value-type="float" office:value="119.61472982580163" table:style-name="ce44">
            <text:p>119.6</text:p>
          </table:table-cell>
          <table:table-cell office:value-type="currency" office:value="154249.50378247444" table:style-name="ce43">
            <text:p>£154,250</text:p>
          </table:table-cell>
          <table:table-cell office:value-type="float" office:value="127.21097363468333" table:style-name="ce44">
            <text:p>127.2</text:p>
          </table:table-cell>
          <table:table-cell office:value-type="currency" office:value="142306.3429456724" table:style-name="ce43">
            <text:p>£142,306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9">
            <text:p>Quarter 4</text:p>
          </table:table-cell>
          <table:table-cell office:value-type="float" office:value="122.99284247453922" table:style-name="ce37">
            <text:p>123.0</text:p>
          </table:table-cell>
          <table:table-cell office:value-type="currency" office:value="130778.84077003015" table:style-name="ce57">
            <text:p>£130,779</text:p>
          </table:table-cell>
          <table:table-cell office:value-type="float" office:value="124.08254855969754" table:style-name="ce58">
            <text:p>124.1</text:p>
          </table:table-cell>
          <table:table-cell office:value-type="currency" office:value="154056.18034713811" table:style-name="ce57">
            <text:p>£154,056</text:p>
          </table:table-cell>
          <table:table-cell office:value-type="float" office:value="123.53141931716766" table:style-name="ce37">
            <text:p>123.5</text:p>
          </table:table-cell>
          <table:table-cell office:value-type="currency" office:value="154289.10821415728" table:style-name="ce57">
            <text:p>£154,289</text:p>
          </table:table-cell>
          <table:table-cell office:value-type="float" office:value="125.25401298160594" table:style-name="ce58">
            <text:p>125.3</text:p>
          </table:table-cell>
          <table:table-cell office:value-type="currency" office:value="153471.77294422674" table:style-name="ce57">
            <text:p>£153,472</text:p>
          </table:table-cell>
          <table:table-cell office:value-type="float" office:value="121.46272134399034" table:style-name="ce58">
            <text:p>121.5</text:p>
          </table:table-cell>
          <table:table-cell office:value-type="currency" office:value="156632.58632665573" table:style-name="ce57">
            <text:p>£156,633</text:p>
          </table:table-cell>
          <table:table-cell office:value-type="float" office:value="130.9536523601713" table:style-name="ce58">
            <text:p>131.0</text:p>
          </table:table-cell>
          <table:table-cell office:value-type="currency" office:value="146493.14308584167" table:style-name="ce57">
            <text:p>£146,493</text:p>
          </table:table-cell>
          <table:table-cell table:number-columns-repeated="16370"/>
        </table:table-row>
        <table:table-row table:style-name="ro12">
          <table:table-cell office:value-type="float" office:value="2019" table:number-columns-spanned="1" table:number-rows-spanned="4" table:style-name="ce118">
            <text:p>2019</text:p>
          </table:table-cell>
          <table:table-cell office:value-type="string" table:style-name="ce45">
            <text:p>Quarter 1</text:p>
          </table:table-cell>
          <table:table-cell office:value-type="float" office:value="121.84698335169494" table:style-name="ce38">
            <text:p>121.8</text:p>
          </table:table-cell>
          <table:table-cell office:value-type="currency" office:value="129560.44362791712" table:style-name="ce41">
            <text:p>£129,560</text:p>
          </table:table-cell>
          <table:table-cell office:value-type="float" office:value="122.74776942795778" table:style-name="ce40">
            <text:p>122.7</text:p>
          </table:table-cell>
          <table:table-cell office:value-type="currency" office:value="152398.96926443727" table:style-name="ce41">
            <text:p>£152,399</text:p>
          </table:table-cell>
          <table:table-cell office:value-type="float" office:value="122.49937515907175" table:style-name="ce38">
            <text:p>122.5</text:p>
          </table:table-cell>
          <table:table-cell office:value-type="currency" office:value="153000.09871624631" table:style-name="ce41">
            <text:p>£153,000</text:p>
          </table:table-cell>
          <table:table-cell office:value-type="float" office:value="123.20761784389464" table:style-name="ce40">
            <text:p>123.2</text:p>
          </table:table-cell>
          <table:table-cell office:value-type="currency" office:value="150964.35715408259" table:style-name="ce41">
            <text:p>£150,964</text:p>
          </table:table-cell>
          <table:table-cell office:value-type="float" office:value="120.0871438135988" table:style-name="ce40">
            <text:p>120.1</text:p>
          </table:table-cell>
          <table:table-cell office:value-type="currency" office:value="154858.7065395574" table:style-name="ce41">
            <text:p>£154,859</text:p>
          </table:table-cell>
          <table:table-cell office:value-type="float" office:value="129.71283483103147" table:style-name="ce40">
            <text:p>129.7</text:p>
          </table:table-cell>
          <table:table-cell office:value-type="currency" office:value="145105.08512362643" table:style-name="ce41">
            <text:p>£145,10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2</text:p>
          </table:table-cell>
          <table:table-cell office:value-type="float" office:value="123.00045572975642" table:style-name="ce42">
            <text:p>123.0</text:p>
          </table:table-cell>
          <table:table-cell office:value-type="currency" office:value="130786.9359784322" table:style-name="ce43">
            <text:p>£130,787</text:p>
          </table:table-cell>
          <table:table-cell office:value-type="float" office:value="124.66113129603285" table:style-name="ce44">
            <text:p>124.7</text:p>
          </table:table-cell>
          <table:table-cell office:value-type="currency" office:value="154774.52670131321" table:style-name="ce43">
            <text:p>£154,775</text:p>
          </table:table-cell>
          <table:table-cell office:value-type="float" office:value="124.39772239219448" table:style-name="ce42">
            <text:p>124.4</text:p>
          </table:table-cell>
          <table:table-cell office:value-type="currency" office:value="155371.10929232746" table:style-name="ce43">
            <text:p>£155,371</text:p>
          </table:table-cell>
          <table:table-cell office:value-type="float" office:value="125.15158879027284" table:style-name="ce44">
            <text:p>125.2</text:p>
          </table:table-cell>
          <table:table-cell office:value-type="currency" office:value="153346.27419283282" table:style-name="ce43">
            <text:p>£153,346</text:p>
          </table:table-cell>
          <table:table-cell office:value-type="float" office:value="122.48627546689819" table:style-name="ce44">
            <text:p>122.5</text:p>
          </table:table-cell>
          <table:table-cell office:value-type="currency" office:value="157952.51336058351" table:style-name="ce43">
            <text:p>£157,953</text:p>
          </table:table-cell>
          <table:table-cell office:value-type="float" office:value="130.48063417460426" table:style-name="ce44">
            <text:p>130.5</text:p>
          </table:table-cell>
          <table:table-cell office:value-type="currency" office:value="145963.99464674437" table:style-name="ce43">
            <text:p>£145,96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3</text:p>
          </table:table-cell>
          <table:table-cell office:value-type="float" office:value="125.58002828666351" table:style-name="ce42">
            <text:p>125.6</text:p>
          </table:table-cell>
          <table:table-cell office:value-type="currency" office:value="133529.80704220428" table:style-name="ce43">
            <text:p>£133,530</text:p>
          </table:table-cell>
          <table:table-cell office:value-type="float" office:value="127.23399123029495" table:style-name="ce44">
            <text:p>127.2</text:p>
          </table:table-cell>
          <table:table-cell office:value-type="currency" office:value="157968.89189320733" table:style-name="ce43">
            <text:p>£157,969</text:p>
          </table:table-cell>
          <table:table-cell office:value-type="float" office:value="126.53340725670199" table:style-name="ce42">
            <text:p>126.5</text:p>
          </table:table-cell>
          <table:table-cell office:value-type="currency" office:value="158038.55142966186" table:style-name="ce43">
            <text:p>£158,039</text:p>
          </table:table-cell>
          <table:table-cell office:value-type="float" office:value="128.64774680321281" table:style-name="ce44">
            <text:p>128.6</text:p>
          </table:table-cell>
          <table:table-cell office:value-type="currency" office:value="157630.06164176555" table:style-name="ce43">
            <text:p>£157,630</text:p>
          </table:table-cell>
          <table:table-cell office:value-type="float" office:value="124.9781371564095" table:style-name="ce44">
            <text:p>125.0</text:p>
          </table:table-cell>
          <table:table-cell office:value-type="currency" office:value="161165.90045481047" table:style-name="ce43">
            <text:p>£161,166</text:p>
          </table:table-cell>
          <table:table-cell office:value-type="float" office:value="133.25894483676987" table:style-name="ce44">
            <text:p>133.3</text:p>
          </table:table-cell>
          <table:table-cell office:value-type="currency" office:value="149071.9909036959" table:style-name="ce43">
            <text:p>£149,072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9">
            <text:p>Quarter 4</text:p>
          </table:table-cell>
          <table:table-cell office:value-type="float" office:value="125.91218851725641" table:style-name="ce37">
            <text:p>125.9</text:p>
          </table:table-cell>
          <table:table-cell office:value-type="currency" office:value="133882.99450444087" table:style-name="ce57">
            <text:p>£133,883</text:p>
          </table:table-cell>
          <table:table-cell office:value-type="float" office:value="127.35955102246417" table:style-name="ce58">
            <text:p>127.4</text:p>
          </table:table-cell>
          <table:table-cell office:value-type="currency" office:value="158124.78216312279" table:style-name="ce57">
            <text:p>£158,125</text:p>
          </table:table-cell>
          <table:table-cell office:value-type="float" office:value="127.12674823281675" table:style-name="ce37">
            <text:p>127.1</text:p>
          </table:table-cell>
          <table:table-cell office:value-type="currency" office:value="158779.62645800441" table:style-name="ce57">
            <text:p>£158,780</text:p>
          </table:table-cell>
          <table:table-cell office:value-type="float" office:value="127.78426685463215" table:style-name="ce58">
            <text:p>127.8</text:p>
          </table:table-cell>
          <table:table-cell office:value-type="currency" office:value="156572.05323583988" table:style-name="ce57">
            <text:p>£156,572</text:p>
          </table:table-cell>
          <table:table-cell office:value-type="float" office:value="124.54774557109522" table:style-name="ce58">
            <text:p>124.5</text:p>
          </table:table-cell>
          <table:table-cell office:value-type="currency" office:value="160610.88780240921" table:style-name="ce57">
            <text:p>£160,611</text:p>
          </table:table-cell>
          <table:table-cell office:value-type="float" office:value="134.7090592226447" table:style-name="ce58">
            <text:p>134.7</text:p>
          </table:table-cell>
          <table:table-cell office:value-type="currency" office:value="150694.18173527753" table:style-name="ce57">
            <text:p>£150,694</text:p>
          </table:table-cell>
          <table:table-cell table:number-columns-repeated="16370"/>
        </table:table-row>
        <table:table-row table:style-name="ro13">
          <table:table-cell office:value-type="float" office:value="2020" table:number-columns-spanned="1" table:number-rows-spanned="4" table:style-name="ce117">
            <text:p>2020</text:p>
          </table:table-cell>
          <table:table-cell office:value-type="string" table:style-name="ce45">
            <text:p>Quarter 1</text:p>
          </table:table-cell>
          <table:table-cell office:value-type="float" office:value="126.58811315612293" table:style-name="ce102">
            <text:p>126.6</text:p>
          </table:table-cell>
          <table:table-cell office:value-type="currency" office:value="134601.7082030625" table:style-name="ce103">
            <text:p>£134,602</text:p>
          </table:table-cell>
          <table:table-cell office:value-type="float" office:value="127.60351244563735" table:style-name="ce104">
            <text:p>127.6</text:p>
          </table:table-cell>
          <table:table-cell office:value-type="currency" office:value="158427.67540187691" table:style-name="ce103">
            <text:p>£158,428</text:p>
          </table:table-cell>
          <table:table-cell office:value-type="float" office:value="127.09032404340364" table:style-name="ce102">
            <text:p>127.1</text:p>
          </table:table-cell>
          <table:table-cell office:value-type="currency" office:value="158734.13312737615" table:style-name="ce103">
            <text:p>£158,734</text:p>
          </table:table-cell>
          <table:table-cell office:value-type="float" office:value="128.61952076484937" table:style-name="ce104">
            <text:p>128.6</text:p>
          </table:table-cell>
          <table:table-cell office:value-type="currency" office:value="157595.47672071026" table:style-name="ce103">
            <text:p>£157,595</text:p>
          </table:table-cell>
          <table:table-cell office:value-type="float" office:value="124.74427081567761" table:style-name="ce104">
            <text:p>124.7</text:p>
          </table:table-cell>
          <table:table-cell office:value-type="currency" office:value="160864.31747199679" table:style-name="ce103">
            <text:p>£160,864</text:p>
          </table:table-cell>
          <table:table-cell office:value-type="float" office:value="135.06800600148088" table:style-name="ce104">
            <text:p>135.1</text:p>
          </table:table-cell>
          <table:table-cell office:value-type="currency" office:value="151095.72259255449" table:style-name="ce103">
            <text:p>£151,09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2</text:p>
          </table:table-cell>
          <table:table-cell office:value-type="float" office:value="126.89109031683876" table:style-name="ce105">
            <text:p>126.9</text:p>
          </table:table-cell>
          <table:table-cell office:value-type="currency" office:value="134923.86517627348" table:style-name="ce106">
            <text:p>£134,924</text:p>
          </table:table-cell>
          <table:table-cell office:value-type="float" office:value="127.21982025108851" table:style-name="ce107">
            <text:p>127.2</text:p>
          </table:table-cell>
          <table:table-cell office:value-type="currency" office:value="157951.29774355722" table:style-name="ce106">
            <text:p>£157,951</text:p>
          </table:table-cell>
          <table:table-cell office:value-type="float" office:value="127.20061659742157" table:style-name="ce105">
            <text:p>127.2</text:p>
          </table:table-cell>
          <table:table-cell office:value-type="currency" office:value="158871.88706800237" table:style-name="ce106">
            <text:p>£158,872</text:p>
          </table:table-cell>
          <table:table-cell office:value-type="float" office:value="127.23120914396785" table:style-name="ce107">
            <text:p>127.2</text:p>
          </table:table-cell>
          <table:table-cell office:value-type="currency" office:value="155894.40031777657" table:style-name="ce106">
            <text:p>£155,894</text:p>
          </table:table-cell>
          <table:table-cell office:value-type="float" office:value="125.02193064927789" table:style-name="ce107">
            <text:p>125.0</text:p>
          </table:table-cell>
          <table:table-cell office:value-type="currency" office:value="161222.37447396922" table:style-name="ce106">
            <text:p>£161,222</text:p>
          </table:table-cell>
          <table:table-cell office:value-type="float" office:value="132.93512581635815" table:style-name="ce107">
            <text:p>132.9</text:p>
          </table:table-cell>
          <table:table-cell office:value-type="currency" office:value="148709.74620691861" table:style-name="ce106">
            <text:p>£148,71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3</text:p>
          </table:table-cell>
          <table:table-cell office:value-type="float" office:value="129.36976141495333" table:style-name="ce105">
            <text:p>129.4</text:p>
          </table:table-cell>
          <table:table-cell office:value-type="currency" office:value="137559.4472665785" table:style-name="ce106">
            <text:p>£137,559</text:p>
          </table:table-cell>
          <table:table-cell office:value-type="float" office:value="130.11716963643008" table:style-name="ce107">
            <text:p>130.1</text:p>
          </table:table-cell>
          <table:table-cell office:value-type="currency" office:value="161548.53671566059" table:style-name="ce106">
            <text:p>£161,549</text:p>
          </table:table-cell>
          <table:table-cell office:value-type="float" office:value="129.62786955935519" table:style-name="ce105">
            <text:p>129.6</text:p>
          </table:table-cell>
          <table:table-cell office:value-type="currency" office:value="161903.49390112213" table:style-name="ce106">
            <text:p>£161,903</text:p>
          </table:table-cell>
          <table:table-cell office:value-type="float" office:value="131.08366670802118" table:style-name="ce107">
            <text:p>131.1</text:p>
          </table:table-cell>
          <table:table-cell office:value-type="currency" office:value="160614.75600517867" table:style-name="ce106">
            <text:p>£160,615</text:p>
          </table:table-cell>
          <table:table-cell office:value-type="float" office:value="127.87304571343236" table:style-name="ce107">
            <text:p>127.9</text:p>
          </table:table-cell>
          <table:table-cell office:value-type="currency" office:value="164899.03774539937" table:style-name="ce106">
            <text:p>£164,899</text:p>
          </table:table-cell>
          <table:table-cell office:value-type="float" office:value="135.95262116810932" table:style-name="ce107">
            <text:p>136.0</text:p>
          </table:table-cell>
          <table:table-cell office:value-type="currency" office:value="152085.30977737301" table:style-name="ce106">
            <text:p>£152,085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9">
            <text:p>Quarter 4</text:p>
          </table:table-cell>
          <table:table-cell office:value-type="float" office:value="132.61076329411193" table:style-name="ce108">
            <text:p>132.6</text:p>
          </table:table-cell>
          <table:table-cell office:value-type="currency" office:value="141005.61909383416" table:style-name="ce109">
            <text:p>£141,006</text:p>
          </table:table-cell>
          <table:table-cell office:value-type="float" office:value="133.85495252803153" table:style-name="ce110">
            <text:p>133.9</text:p>
          </table:table-cell>
          <table:table-cell office:value-type="currency" office:value="166189.22601428477" table:style-name="ce109">
            <text:p>£166,189</text:p>
          </table:table-cell>
          <table:table-cell office:value-type="float" office:value="132.85323951109925" table:style-name="ce108">
            <text:p>132.9</text:p>
          </table:table-cell>
          <table:table-cell office:value-type="currency" office:value="165931.93829418492" table:style-name="ce109">
            <text:p>£165,932</text:p>
          </table:table-cell>
          <table:table-cell office:value-type="float" office:value="135.87373743106957" table:style-name="ce110">
            <text:p>135.9</text:p>
          </table:table-cell>
          <table:table-cell office:value-type="currency" office:value="166483.95435575311" table:style-name="ce109">
            <text:p>£166,484</text:p>
          </table:table-cell>
          <table:table-cell office:value-type="float" office:value="130.7255538192353" table:style-name="ce110">
            <text:p>130.7</text:p>
          </table:table-cell>
          <table:table-cell office:value-type="currency" office:value="168577.49741751811" table:style-name="ce109">
            <text:p>£168,577</text:p>
          </table:table-cell>
          <table:table-cell office:value-type="float" office:value="142.03297412883458" table:style-name="ce110">
            <text:p>142.0</text:p>
          </table:table-cell>
          <table:table-cell office:value-type="currency" office:value="158887.18204465508" table:style-name="ce109">
            <text:p>£158,887</text:p>
          </table:table-cell>
          <table:table-cell table:number-columns-repeated="16370"/>
        </table:table-row>
        <table:table-row table:style-name="ro5">
          <table:table-cell office:value-type="float" office:value="2021" table:number-columns-spanned="1" table:number-rows-spanned="4" table:style-name="ce129">
            <text:p>2021</text:p>
          </table:table-cell>
          <table:table-cell office:value-type="string" table:style-name="ce45">
            <text:p>Quarter 1</text:p>
          </table:table-cell>
          <table:table-cell office:value-type="float" office:value="134.07765366847204" table:style-name="ce102">
            <text:p>134.1</text:p>
          </table:table-cell>
          <table:table-cell office:value-type="currency" office:value="142565.37020484082" table:style-name="ce103">
            <text:p>£142,565</text:p>
          </table:table-cell>
          <table:table-cell office:value-type="float" office:value="135.26726448730554" table:style-name="ce104">
            <text:p>135.3</text:p>
          </table:table-cell>
          <table:table-cell office:value-type="currency" office:value="167942.69891139935" table:style-name="ce103">
            <text:p>£167,943</text:p>
          </table:table-cell>
          <table:table-cell office:value-type="float" office:value="134.41445806145919" table:style-name="ce102">
            <text:p>134.4</text:p>
          </table:table-cell>
          <table:table-cell office:value-type="currency" office:value="167881.87960623263" table:style-name="ce103">
            <text:p>£167,882</text:p>
          </table:table-cell>
          <table:table-cell office:value-type="float" office:value="136.97823069303661" table:style-name="ce104">
            <text:p>137.0</text:p>
          </table:table-cell>
          <table:table-cell office:value-type="currency" office:value="167837.27258551653" table:style-name="ce103">
            <text:p>£167,837</text:p>
          </table:table-cell>
          <table:table-cell office:value-type="float" office:value="132.47983114592662" table:style-name="ce104">
            <text:p>132.5</text:p>
          </table:table-cell>
          <table:table-cell office:value-type="currency" office:value="170839.73056834377" table:style-name="ce103">
            <text:p>£170,840</text:p>
          </table:table-cell>
          <table:table-cell office:value-type="float" office:value="142.532052691149" table:style-name="ce104">
            <text:p>142.5</text:p>
          </table:table-cell>
          <table:table-cell office:value-type="currency" office:value="159445.48329034404" table:style-name="ce103">
            <text:p>£159,44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2</text:p>
          </table:table-cell>
          <table:table-cell office:value-type="float" office:value="138.57588136514531" table:style-name="ce105">
            <text:p>138.6</text:p>
          </table:table-cell>
          <table:table-cell office:value-type="currency" office:value="147348.35587990034" table:style-name="ce106">
            <text:p>£147,348</text:p>
          </table:table-cell>
          <table:table-cell office:value-type="float" office:value="140.50144338990492" table:style-name="ce107">
            <text:p>140.5</text:p>
          </table:table-cell>
          <table:table-cell office:value-type="currency" office:value="174441.25667272779" table:style-name="ce106">
            <text:p>£174,441</text:p>
          </table:table-cell>
          <table:table-cell office:value-type="float" office:value="139.41760516656669" table:style-name="ce105">
            <text:p>139.4</text:p>
          </table:table-cell>
          <table:table-cell office:value-type="currency" office:value="174130.74414108705" table:style-name="ce106">
            <text:p>£174,131</text:p>
          </table:table-cell>
          <table:table-cell office:value-type="float" office:value="142.72753560558556" table:style-name="ce107">
            <text:p>142.7</text:p>
          </table:table-cell>
          <table:table-cell office:value-type="currency" office:value="174881.80550802991" table:style-name="ce106">
            <text:p>£174,882</text:p>
          </table:table-cell>
          <table:table-cell office:value-type="float" office:value="137.73768045886456" table:style-name="ce107">
            <text:p>137.7</text:p>
          </table:table-cell>
          <table:table-cell office:value-type="currency" office:value="177620.00460871332" table:style-name="ce106">
            <text:p>£177,620</text:p>
          </table:table-cell>
          <table:table-cell office:value-type="float" office:value="147.65294161955498" table:style-name="ce107">
            <text:p>147.7</text:p>
          </table:table-cell>
          <table:table-cell office:value-type="currency" office:value="165174.03763759063" table:style-name="ce106">
            <text:p>£165,17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3">
            <text:p>Quarter 3</text:p>
          </table:table-cell>
          <table:table-cell office:value-type="float" office:value="142.89631880163878" table:style-name="ce105">
            <text:p>142.9</text:p>
          </table:table-cell>
          <table:table-cell office:value-type="currency" office:value="151942.29637429147" table:style-name="ce106">
            <text:p>£151,942</text:p>
          </table:table-cell>
          <table:table-cell office:value-type="float" office:value="144.77312244539419" table:style-name="ce107">
            <text:p>144.8</text:p>
          </table:table-cell>
          <table:table-cell office:value-type="currency" office:value="179744.81117411636" table:style-name="ce106">
            <text:p>£179,745</text:p>
          </table:table-cell>
          <table:table-cell office:value-type="float" office:value="143.37997335103924" table:style-name="ce105">
            <text:p>143.4</text:p>
          </table:table-cell>
          <table:table-cell office:value-type="currency" office:value="179079.6895751938" table:style-name="ce106">
            <text:p>£179,080</text:p>
          </table:table-cell>
          <table:table-cell office:value-type="float" office:value="147.69675571736963" table:style-name="ce107">
            <text:p>147.7</text:p>
          </table:table-cell>
          <table:table-cell office:value-type="currency" office:value="180970.51278815197" table:style-name="ce106">
            <text:p>£180,971</text:p>
          </table:table-cell>
          <table:table-cell office:value-type="float" office:value="141.54400987922426" table:style-name="ce107">
            <text:p>141.5</text:p>
          </table:table-cell>
          <table:table-cell office:value-type="currency" office:value="182528.46717998834" table:style-name="ce106">
            <text:p>£182,528</text:p>
          </table:table-cell>
          <table:table-cell office:value-type="float" office:value="153.2892365626368" table:style-name="ce107">
            <text:p>153.3</text:p>
          </table:table-cell>
          <table:table-cell office:value-type="currency" office:value="171479.15816450783" table:style-name="ce106">
            <text:p>£171,479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11">
            <text:p>Quarter 4</text:p>
          </table:table-cell>
          <table:table-cell office:value-type="float" office:value="142.25157773904036" table:style-name="ce108">
            <text:p>142.3</text:p>
          </table:table-cell>
          <table:table-cell office:value-type="currency" office:value="151256.74031210912" table:style-name="ce109">
            <text:p>£151,257</text:p>
          </table:table-cell>
          <table:table-cell office:value-type="float" office:value="146.05932660247873" table:style-name="ce110">
            <text:p>146.1</text:p>
          </table:table-cell>
          <table:table-cell office:value-type="currency" office:value="181341.71341288462" table:style-name="ce109">
            <text:p>£181,342</text:p>
          </table:table-cell>
          <table:table-cell office:value-type="float" office:value="144.88458069778872" table:style-name="ce108">
            <text:p>144.9</text:p>
          </table:table-cell>
          <table:table-cell office:value-type="currency" office:value="180958.92424298637" table:style-name="ce109">
            <text:p>£180,959</text:p>
          </table:table-cell>
          <table:table-cell office:value-type="float" office:value="148.4826725677982" table:style-name="ce110">
            <text:p>148.5</text:p>
          </table:table-cell>
          <table:table-cell office:value-type="currency" office:value="181933.48434930851" table:style-name="ce109">
            <text:p>£181,933</text:p>
          </table:table-cell>
          <table:table-cell office:value-type="float" office:value="142.4201771048227" table:style-name="ce110">
            <text:p>142.4</text:p>
          </table:table-cell>
          <table:table-cell office:value-type="currency" office:value="183658.33103518278" table:style-name="ce109">
            <text:p>£183,658</text:p>
          </table:table-cell>
          <table:table-cell office:value-type="float" office:value="155.8100951858687" table:style-name="ce110">
            <text:p>155.8</text:p>
          </table:table-cell>
          <table:table-cell office:value-type="currency" office:value="174299.15208095551" table:style-name="ce109">
            <text:p>£174,299</text:p>
          </table:table-cell>
          <table:table-cell table:number-columns-repeated="16370"/>
        </table:table-row>
        <table:table-row table:style-name="ro5">
          <table:table-cell office:value-type="float" office:value="2022" table:number-columns-spanned="1" table:number-rows-spanned="2" table:style-name="ce129">
            <text:p>2022</text:p>
          </table:table-cell>
          <table:table-cell office:value-type="string" table:style-name="ce45">
            <text:p>Quarter 1</text:p>
          </table:table-cell>
          <table:table-cell office:value-type="float" office:value="146.64978194821944" table:style-name="ce102">
            <text:p>146.6</text:p>
          </table:table-cell>
          <table:table-cell office:value-type="currency" office:value="155933.37056451896" table:style-name="ce103">
            <text:p>£155,933</text:p>
          </table:table-cell>
          <table:table-cell office:value-type="float" office:value="150.23893983507111" table:style-name="ce104">
            <text:p>150.2</text:p>
          </table:table-cell>
          <table:table-cell office:value-type="currency" office:value="186530.96248469711" table:style-name="ce103">
            <text:p>£186,531</text:p>
          </table:table-cell>
          <table:table-cell office:value-type="float" office:value="148.94378565172985" table:style-name="ce102">
            <text:p>148.9</text:p>
          </table:table-cell>
          <table:table-cell office:value-type="currency" office:value="186028.81752085814" table:style-name="ce103">
            <text:p>£186,029</text:p>
          </table:table-cell>
          <table:table-cell office:value-type="float" office:value="152.92922646028813" table:style-name="ce104">
            <text:p>152.9</text:p>
          </table:table-cell>
          <table:table-cell office:value-type="currency" office:value="187381.77692794788" table:style-name="ce103">
            <text:p>£187,382</text:p>
          </table:table-cell>
          <table:table-cell office:value-type="float" office:value="146.5713915887938" table:style-name="ce104">
            <text:p>146.6</text:p>
          </table:table-cell>
          <table:table-cell office:value-type="currency" office:value="189011.54108865769" table:style-name="ce103">
            <text:p>£189,012</text:p>
          </table:table-cell>
          <table:table-cell office:value-type="float" office:value="160.03760713360316" table:style-name="ce104">
            <text:p>160.0</text:p>
          </table:table-cell>
          <table:table-cell office:value-type="currency" office:value="179028.31771700253" table:style-name="ce103">
            <text:p>£179,028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9">
            <text:p>Quarter 2</text:p>
          </table:table-cell>
          <table:table-cell office:value-type="float" office:value="151.26320539892254" table:style-name="ce108">
            <text:p>151.3</text:p>
          </table:table-cell>
          <table:table-cell office:value-type="currency" office:value="160838.84440125155" table:style-name="ce109">
            <text:p>£160,839</text:p>
          </table:table-cell>
          <table:table-cell office:value-type="float" office:value="155.1772032509113" table:style-name="ce110">
            <text:p>155.2</text:p>
          </table:table-cell>
          <table:table-cell office:value-type="currency" office:value="192662.12281484081" table:style-name="ce109">
            <text:p>£192,662</text:p>
          </table:table-cell>
          <table:table-cell office:value-type="float" office:value="153.69967721634933" table:style-name="ce108">
            <text:p>153.7</text:p>
          </table:table-cell>
          <table:table-cell office:value-type="currency" office:value="191968.86315721873" table:style-name="ce109">
            <text:p>£191,969</text:p>
          </table:table-cell>
          <table:table-cell office:value-type="float" office:value="158.25322493524556" table:style-name="ce110">
            <text:p>158.3</text:p>
          </table:table-cell>
          <table:table-cell office:value-type="currency" office:value="193905.18855887157" table:style-name="ce109">
            <text:p>£193,905</text:p>
          </table:table-cell>
          <table:table-cell office:value-type="float" office:value="152.24546038639326" table:style-name="ce110">
            <text:p>152.2</text:p>
          </table:table-cell>
          <table:table-cell office:value-type="currency" office:value="196328.55211005904" table:style-name="ce109">
            <text:p>£196,329</text:p>
          </table:table-cell>
          <table:table-cell office:value-type="float" office:value="162.69090548965647" table:style-name="ce110">
            <text:p>162.7</text:p>
          </table:table-cell>
          <table:table-cell office:value-type="currency" office:value="181996.46720132313" table:style-name="ce109">
            <text:p>£181,996</text:p>
          </table:table-cell>
          <table:table-cell table:number-columns-repeated="1637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Index_and_Standardised_price.$B$1:Index_and_Standardised_price.$N$20" table:base-cell-address="Index_and_Standardised_price.$A$1"/>
        </table:named-expressions>
      </table:table>
      <table:table table:name="Number_of_sales" table:style-name="ta2">
        <table:table-column table:style-name="co5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5">
          <table:table-cell table:style-name="ce1"/>
          <table:table-cell office:value-type="string" table:style-name="ce12">
            <text:p>Table 2 <text:s/>Number of Verified Residential Property Sales by Quarter</text:p>
          </table:table-cell>
          <table:table-cell table:number-columns-repeated="4" table:style-name="ce6"/>
          <table:table-cell table:number-columns-repeated="2" table:style-name="ce1"/>
          <table:table-cell office:value-type="string" table:style-name="ce7">
            <text:p><text:a xlink:href="#'Metadata and contents'.A1">Back to contents</text:a></text:p>
          </table:table-cell>
          <table:table-cell table:number-columns-repeated="16375"/>
        </table:table-row>
        <table:table-row table:style-name="ro16">
          <table:table-cell table:style-name="ce1"/>
          <table:table-cell table:style-name="ce12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93"/>
          <table:table-cell table:number-columns-repeated="2" table:style-name="ce94"/>
          <table:table-cell table:style-name="ce95"/>
          <table:table-cell office:value-type="string" table:number-columns-spanned="4" table:number-rows-spanned="2" table:style-name="ce132">
            <text:p>Rural Are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96"/>
          <table:table-cell table:number-columns-repeated="2" table:style-name="ce97"/>
          <table:table-cell table:style-name="ce98"/>
          <table:covered-table-cell/>
          <table:covered-table-cell table:number-columns-repeated="3"/>
          <table:table-cell table:style-name="ce4"/>
          <table:table-cell table:number-columns-repeated="16375"/>
        </table:table-row>
        <table:table-row table:style-name="ro17">
          <table:table-cell table:style-name="ce30"/>
          <table:table-cell table:style-name="ce90"/>
          <table:table-cell office:value-type="string" table:style-name="ce91">
            <text:p>Urban</text:p>
          </table:table-cell>
          <table:table-cell office:value-type="string" table:style-name="ce92">
            <text:p>All Rural<text:s/></text:p>
          </table:table-cell>
          <table:table-cell office:value-type="string" table:style-name="ce16">
            <text:p>Drive time within 20mins of town of 10,000 or more</text:p>
          </table:table-cell>
          <table:table-cell office:value-type="string" table:style-name="ce17">
            <text:p><text:s/>Drive time outside 20mins of town of 10,000 or more</text:p>
          </table:table-cell>
          <table:table-cell office:value-type="string" table:style-name="ce18">
            <text:p>Drive time within 1hr of Belfast</text:p>
          </table:table-cell>
          <table:table-cell office:value-type="string" table:style-name="ce17">
            <text:p><text:s/>Drive time outside 1hr of Belfast</text:p>
          </table:table-cell>
          <table:table-cell table:number-columns-repeated="16376" table:style-name="ce1"/>
        </table:table-row>
        <table:table-row table:style-name="ro13">
          <table:table-cell office:value-type="float" office:value="2015" table:number-columns-spanned="1" table:number-rows-spanned="5" table:style-name="ce121">
            <text:p>2015</text:p>
          </table:table-cell>
          <table:table-cell office:value-type="string" table:style-name="ce45">
            <text:p>Quarter 1</text:p>
          </table:table-cell>
          <table:table-cell office:value-type="float" office:value="3294" table:style-name="ce71">
            <text:p><text:s/>3,294<text:s/></text:p>
          </table:table-cell>
          <table:table-cell office:value-type="float" office:value="1322" table:style-name="ce76">
            <text:p><text:s/>1,322<text:s/></text:p>
          </table:table-cell>
          <table:table-cell office:value-type="float" office:value="898" table:style-name="ce66">
            <text:p><text:s/>898<text:s/></text:p>
          </table:table-cell>
          <table:table-cell office:value-type="float" office:value="424" table:style-name="ce60">
            <text:p><text:s/>424<text:s/></text:p>
          </table:table-cell>
          <table:table-cell office:value-type="float" office:value="976" table:style-name="ce66">
            <text:p><text:s/>976<text:s/></text:p>
          </table:table-cell>
          <table:table-cell office:value-type="float" office:value="346" table:style-name="ce60">
            <text:p><text:s/>346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3">
            <text:p>Quarter 2</text:p>
          </table:table-cell>
          <table:table-cell office:value-type="float" office:value="3789" table:style-name="ce72">
            <text:p><text:s/>3,789<text:s/></text:p>
          </table:table-cell>
          <table:table-cell office:value-type="float" office:value="1500" table:style-name="ce77">
            <text:p><text:s/>1,500<text:s/></text:p>
          </table:table-cell>
          <table:table-cell office:value-type="float" office:value="1034" table:style-name="ce67">
            <text:p><text:s/>1,034<text:s/></text:p>
          </table:table-cell>
          <table:table-cell office:value-type="float" office:value="466" table:style-name="ce61">
            <text:p><text:s/>466<text:s/></text:p>
          </table:table-cell>
          <table:table-cell office:value-type="float" office:value="1142" table:style-name="ce67">
            <text:p><text:s/>1,142<text:s/></text:p>
          </table:table-cell>
          <table:table-cell office:value-type="float" office:value="358" table:style-name="ce61">
            <text:p><text:s/>358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3">
            <text:p>Quarter 3</text:p>
          </table:table-cell>
          <table:table-cell office:value-type="float" office:value="4199" table:style-name="ce72">
            <text:p><text:s/>4,199<text:s/></text:p>
          </table:table-cell>
          <table:table-cell office:value-type="float" office:value="1640" table:style-name="ce77">
            <text:p><text:s/>1,640<text:s/></text:p>
          </table:table-cell>
          <table:table-cell office:value-type="float" office:value="1145" table:style-name="ce67">
            <text:p><text:s/>1,145<text:s/></text:p>
          </table:table-cell>
          <table:table-cell office:value-type="float" office:value="495" table:style-name="ce61">
            <text:p><text:s/>495<text:s/></text:p>
          </table:table-cell>
          <table:table-cell office:value-type="float" office:value="1250" table:style-name="ce67">
            <text:p><text:s/>1,25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3">
            <text:p>Quarter 4</text:p>
          </table:table-cell>
          <table:table-cell office:value-type="float" office:value="4396" table:style-name="ce73">
            <text:p><text:s/>4,396<text:s/></text:p>
          </table:table-cell>
          <table:table-cell office:value-type="float" office:value="1780" table:style-name="ce78">
            <text:p><text:s/>1,780<text:s/></text:p>
          </table:table-cell>
          <table:table-cell office:value-type="float" office:value="1223" table:style-name="ce68">
            <text:p><text:s/>1,223<text:s/></text:p>
          </table:table-cell>
          <table:table-cell office:value-type="float" office:value="557" table:style-name="ce63">
            <text:p><text:s/>557<text:s/></text:p>
          </table:table-cell>
          <table:table-cell office:value-type="float" office:value="1342" table:style-name="ce68">
            <text:p><text:s/>1,342<text:s/></text:p>
          </table:table-cell>
          <table:table-cell office:value-type="float" office:value="438" table:style-name="ce63">
            <text:p><text:s/>438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4">
            <text:p>2015 Total</text:p>
          </table:table-cell>
          <table:table-cell office:value-type="float" office:value="15678" table:style-name="ce74">
            <text:p><text:s/>15,678<text:s/></text:p>
          </table:table-cell>
          <table:table-cell office:value-type="float" office:value="6242" table:style-name="ce79">
            <text:p><text:s/>6,242<text:s/></text:p>
          </table:table-cell>
          <table:table-cell office:value-type="float" office:value="4300" table:style-name="ce69">
            <text:p><text:s/>4,300<text:s/></text:p>
          </table:table-cell>
          <table:table-cell office:value-type="float" office:value="1942" table:style-name="ce65">
            <text:p><text:s/>1,942<text:s/></text:p>
          </table:table-cell>
          <table:table-cell office:value-type="float" office:value="4710" table:style-name="ce69">
            <text:p><text:s/>4,710<text:s/></text:p>
          </table:table-cell>
          <table:table-cell office:value-type="float" office:value="1532" table:style-name="ce65">
            <text:p><text:s/>1,532<text:s/></text:p>
          </table:table-cell>
          <table:table-cell table:number-columns-repeated="16376" table:style-name="ce1"/>
        </table:table-row>
        <table:table-row table:style-name="ro13">
          <table:table-cell office:value-type="float" office:value="2016" table:number-columns-spanned="1" table:number-rows-spanned="5" table:style-name="ce121">
            <text:p>2016</text:p>
          </table:table-cell>
          <table:table-cell office:value-type="string" table:style-name="ce33">
            <text:p>Quarter 1</text:p>
          </table:table-cell>
          <table:table-cell office:value-type="float" office:value="4424" table:style-name="ce75">
            <text:p><text:s/>4,424<text:s/></text:p>
          </table:table-cell>
          <table:table-cell office:value-type="float" office:value="1731" table:style-name="ce80">
            <text:p><text:s/>1,731<text:s/></text:p>
          </table:table-cell>
          <table:table-cell office:value-type="float" office:value="1171" table:style-name="ce70">
            <text:p><text:s/>1,171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1263" table:style-name="ce70">
            <text:p><text:s/>1,263<text:s/></text:p>
          </table:table-cell>
          <table:table-cell office:value-type="float" office:value="468" table:style-name="ce64">
            <text:p><text:s/>468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3">
            <text:p>Quarter 2</text:p>
          </table:table-cell>
          <table:table-cell office:value-type="float" office:value="3473" table:style-name="ce72">
            <text:p><text:s/>3,473<text:s/></text:p>
          </table:table-cell>
          <table:table-cell office:value-type="float" office:value="1408" table:style-name="ce77">
            <text:p><text:s/>1,408<text:s/></text:p>
          </table:table-cell>
          <table:table-cell office:value-type="float" office:value="931" table:style-name="ce67">
            <text:p><text:s/>931<text:s/></text:p>
          </table:table-cell>
          <table:table-cell office:value-type="float" office:value="477" table:style-name="ce61">
            <text:p><text:s/>477<text:s/></text:p>
          </table:table-cell>
          <table:table-cell office:value-type="float" office:value="1031" table:style-name="ce67">
            <text:p><text:s/>1,031<text:s/></text:p>
          </table:table-cell>
          <table:table-cell office:value-type="float" office:value="377" table:style-name="ce61">
            <text:p><text:s/>377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3">
            <text:p>Quarter 3</text:p>
          </table:table-cell>
          <table:table-cell office:value-type="float" office:value="4208" table:style-name="ce72">
            <text:p><text:s/>4,208<text:s/></text:p>
          </table:table-cell>
          <table:table-cell office:value-type="float" office:value="1764" table:style-name="ce77">
            <text:p><text:s/>1,764<text:s/></text:p>
          </table:table-cell>
          <table:table-cell office:value-type="float" office:value="1236" table:style-name="ce67">
            <text:p><text:s/>1,236<text:s/></text:p>
          </table:table-cell>
          <table:table-cell office:value-type="float" office:value="528" table:style-name="ce61">
            <text:p><text:s/>528<text:s/></text:p>
          </table:table-cell>
          <table:table-cell office:value-type="float" office:value="1318" table:style-name="ce67">
            <text:p><text:s/>1,318<text:s/></text:p>
          </table:table-cell>
          <table:table-cell office:value-type="float" office:value="446" table:style-name="ce61">
            <text:p><text:s/>446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3">
            <text:p>Quarter 4</text:p>
          </table:table-cell>
          <table:table-cell office:value-type="float" office:value="4265" table:style-name="ce73">
            <text:p><text:s/>4,265<text:s/></text:p>
          </table:table-cell>
          <table:table-cell office:value-type="float" office:value="1821" table:style-name="ce78">
            <text:p><text:s/>1,821<text:s/></text:p>
          </table:table-cell>
          <table:table-cell office:value-type="float" office:value="1223" table:style-name="ce68">
            <text:p><text:s/>1,223<text:s/></text:p>
          </table:table-cell>
          <table:table-cell office:value-type="float" office:value="598" table:style-name="ce63">
            <text:p><text:s/>598<text:s/></text:p>
          </table:table-cell>
          <table:table-cell office:value-type="float" office:value="1336" table:style-name="ce68">
            <text:p><text:s/>1,336<text:s/></text:p>
          </table:table-cell>
          <table:table-cell office:value-type="float" office:value="485" table:style-name="ce63">
            <text:p><text:s/>485<text:s/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4">
            <text:p>2016 Total</text:p>
          </table:table-cell>
          <table:table-cell office:value-type="float" office:value="16370" table:style-name="ce74">
            <text:p><text:s/>16,370<text:s/></text:p>
          </table:table-cell>
          <table:table-cell office:value-type="float" office:value="6724" table:style-name="ce79">
            <text:p><text:s/>6,724<text:s/></text:p>
          </table:table-cell>
          <table:table-cell office:value-type="float" office:value="4561" table:style-name="ce69">
            <text:p><text:s/>4,561<text:s/></text:p>
          </table:table-cell>
          <table:table-cell office:value-type="float" office:value="2163" table:style-name="ce65">
            <text:p><text:s/>2,163<text:s/></text:p>
          </table:table-cell>
          <table:table-cell office:value-type="float" office:value="4948" table:style-name="ce69">
            <text:p><text:s/>4,948<text:s/></text:p>
          </table:table-cell>
          <table:table-cell office:value-type="float" office:value="1776" table:style-name="ce65">
            <text:p><text:s/>1,776<text:s/></text:p>
          </table:table-cell>
          <table:table-cell table:number-columns-repeated="16376" table:style-name="ce1"/>
        </table:table-row>
        <table:table-row table:style-name="ro12">
          <table:table-cell office:value-type="float" office:value="2017" table:number-columns-spanned="1" table:number-rows-spanned="5" table:style-name="ce121">
            <text:p>2017</text:p>
          </table:table-cell>
          <table:table-cell office:value-type="string" table:style-name="ce22">
            <text:p>Quarter 1</text:p>
          </table:table-cell>
          <table:table-cell office:value-type="float" office:value="3702" table:style-name="ce75">
            <text:p><text:s/>3,702<text:s/></text:p>
          </table:table-cell>
          <table:table-cell office:value-type="float" office:value="1508" table:style-name="ce80">
            <text:p><text:s/>1,508<text:s/></text:p>
          </table:table-cell>
          <table:table-cell office:value-type="float" office:value="1055" table:style-name="ce70">
            <text:p><text:s/>1,055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1157" table:style-name="ce70">
            <text:p><text:s/>1,157<text:s/></text:p>
          </table:table-cell>
          <table:table-cell office:value-type="float" office:value="351" table:style-name="ce64">
            <text:p><text:s/>351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Quarter 2</text:p>
          </table:table-cell>
          <table:table-cell office:value-type="float" office:value="4371" table:style-name="ce72">
            <text:p><text:s/>4,371<text:s/></text:p>
          </table:table-cell>
          <table:table-cell office:value-type="float" office:value="1753" table:style-name="ce77">
            <text:p><text:s/>1,753<text:s/></text:p>
          </table:table-cell>
          <table:table-cell office:value-type="float" office:value="1226" table:style-name="ce67">
            <text:p><text:s/>1,226<text:s/></text:p>
          </table:table-cell>
          <table:table-cell office:value-type="float" office:value="527" table:style-name="ce61">
            <text:p><text:s/>527<text:s/></text:p>
          </table:table-cell>
          <table:table-cell office:value-type="float" office:value="1320" table:style-name="ce67">
            <text:p><text:s/>1,320<text:s/></text:p>
          </table:table-cell>
          <table:table-cell office:value-type="float" office:value="433" table:style-name="ce61">
            <text:p><text:s/>433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Quarter 3<text:s/></text:p>
          </table:table-cell>
          <table:table-cell office:value-type="float" office:value="4694" table:style-name="ce72">
            <text:p><text:s/>4,694<text:s/></text:p>
          </table:table-cell>
          <table:table-cell office:value-type="float" office:value="1853" table:style-name="ce77">
            <text:p><text:s/>1,853<text:s/></text:p>
          </table:table-cell>
          <table:table-cell office:value-type="float" office:value="1255" table:style-name="ce67">
            <text:p><text:s/>1,255<text:s/></text:p>
          </table:table-cell>
          <table:table-cell office:value-type="float" office:value="598" table:style-name="ce61">
            <text:p><text:s/>598<text:s/></text:p>
          </table:table-cell>
          <table:table-cell office:value-type="float" office:value="1357" table:style-name="ce67">
            <text:p><text:s/>1,357<text:s/></text:p>
          </table:table-cell>
          <table:table-cell office:value-type="float" office:value="496" table:style-name="ce61">
            <text:p><text:s/>496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33">
            <text:p>Quarter 4<text:s/></text:p>
          </table:table-cell>
          <table:table-cell office:value-type="float" office:value="4788" table:style-name="ce73">
            <text:p><text:s/>4,788<text:s/></text:p>
          </table:table-cell>
          <table:table-cell office:value-type="float" office:value="2010" table:style-name="ce78">
            <text:p><text:s/>2,010<text:s/></text:p>
          </table:table-cell>
          <table:table-cell office:value-type="float" office:value="1342" table:style-name="ce68">
            <text:p><text:s/>1,342<text:s/></text:p>
          </table:table-cell>
          <table:table-cell office:value-type="float" office:value="668" table:style-name="ce63">
            <text:p><text:s/>668<text:s/></text:p>
          </table:table-cell>
          <table:table-cell office:value-type="float" office:value="1448" table:style-name="ce68">
            <text:p><text:s/>1,448<text:s/></text:p>
          </table:table-cell>
          <table:table-cell office:value-type="float" office:value="562" table:style-name="ce63">
            <text:p><text:s/>562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35">
            <text:p>2017 Total</text:p>
          </table:table-cell>
          <table:table-cell office:value-type="float" office:value="17555" table:style-name="ce74">
            <text:p><text:s/>17,555<text:s/></text:p>
          </table:table-cell>
          <table:table-cell office:value-type="float" office:value="7124" table:style-name="ce79">
            <text:p><text:s/>7,124<text:s/></text:p>
          </table:table-cell>
          <table:table-cell office:value-type="float" office:value="4878" table:style-name="ce69">
            <text:p><text:s/>4,878<text:s/></text:p>
          </table:table-cell>
          <table:table-cell office:value-type="float" office:value="2246" table:style-name="ce65">
            <text:p><text:s/>2,246<text:s/></text:p>
          </table:table-cell>
          <table:table-cell office:value-type="float" office:value="5282" table:style-name="ce69">
            <text:p><text:s/>5,282<text:s/></text:p>
          </table:table-cell>
          <table:table-cell office:value-type="float" office:value="1842" table:style-name="ce65">
            <text:p><text:s/>1,842<text:s/></text:p>
          </table:table-cell>
          <table:table-cell table:number-columns-repeated="16376"/>
        </table:table-row>
        <table:table-row table:style-name="ro5">
          <table:table-cell office:value-type="float" office:value="2018" table:number-columns-spanned="1" table:number-rows-spanned="5" table:style-name="ce121">
            <text:p>2018</text:p>
          </table:table-cell>
          <table:table-cell office:value-type="string" table:style-name="ce36">
            <text:p>Quarter 1</text:p>
          </table:table-cell>
          <table:table-cell office:value-type="float" office:value="3829" table:style-name="ce75">
            <text:p><text:s/>3,829<text:s/></text:p>
          </table:table-cell>
          <table:table-cell office:value-type="float" office:value="1646" table:style-name="ce80">
            <text:p><text:s/>1,646<text:s/></text:p>
          </table:table-cell>
          <table:table-cell office:value-type="float" office:value="1103" table:style-name="ce70">
            <text:p><text:s/>1,103<text:s/></text:p>
          </table:table-cell>
          <table:table-cell office:value-type="float" office:value="543" table:style-name="ce64">
            <text:p><text:s/>543<text:s/></text:p>
          </table:table-cell>
          <table:table-cell office:value-type="float" office:value="1169" table:style-name="ce70">
            <text:p><text:s/>1,169<text:s/></text:p>
          </table:table-cell>
          <table:table-cell office:value-type="float" office:value="477" table:style-name="ce64">
            <text:p><text:s/>477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6">
            <text:p>Quarter 2</text:p>
          </table:table-cell>
          <table:table-cell office:value-type="float" office:value="4413" table:style-name="ce72">
            <text:p><text:s/>4,413<text:s/></text:p>
          </table:table-cell>
          <table:table-cell office:value-type="float" office:value="1787" table:style-name="ce77">
            <text:p><text:s/>1,787<text:s/></text:p>
          </table:table-cell>
          <table:table-cell office:value-type="float" office:value="1226" table:style-name="ce67">
            <text:p><text:s/>1,226<text:s/></text:p>
          </table:table-cell>
          <table:table-cell office:value-type="float" office:value="561" table:style-name="ce61">
            <text:p><text:s/>561<text:s/></text:p>
          </table:table-cell>
          <table:table-cell office:value-type="float" office:value="1308" table:style-name="ce67">
            <text:p><text:s/>1,308<text:s/></text:p>
          </table:table-cell>
          <table:table-cell office:value-type="float" office:value="479" table:style-name="ce61">
            <text:p><text:s/>479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2">
            <text:p>Quarter 3</text:p>
          </table:table-cell>
          <table:table-cell office:value-type="float" office:value="4591" table:style-name="ce73">
            <text:p><text:s/>4,591<text:s/></text:p>
          </table:table-cell>
          <table:table-cell office:value-type="float" office:value="1980" table:style-name="ce78">
            <text:p><text:s/>1,980<text:s/></text:p>
          </table:table-cell>
          <table:table-cell office:value-type="float" office:value="1294" table:style-name="ce68">
            <text:p><text:s/>1,294<text:s/></text:p>
          </table:table-cell>
          <table:table-cell office:value-type="float" office:value="686" table:style-name="ce63">
            <text:p><text:s/>686<text:s/></text:p>
          </table:table-cell>
          <table:table-cell office:value-type="float" office:value="1425" table:style-name="ce68">
            <text:p><text:s/>1,425<text:s/></text:p>
          </table:table-cell>
          <table:table-cell office:value-type="float" office:value="555" table:style-name="ce63">
            <text:p><text:s/>555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5">
            <text:p>Quarter 4<text:s/></text:p>
          </table:table-cell>
          <table:table-cell office:value-type="float" office:value="4701" table:style-name="ce86">
            <text:p><text:s/>4,701<text:s/></text:p>
          </table:table-cell>
          <table:table-cell office:value-type="float" office:value="2077" table:style-name="ce87">
            <text:p><text:s/>2,077<text:s/></text:p>
          </table:table-cell>
          <table:table-cell office:value-type="float" office:value="1405" table:style-name="ce88">
            <text:p><text:s/>1,405<text:s/></text:p>
          </table:table-cell>
          <table:table-cell office:value-type="float" office:value="672" table:style-name="ce89">
            <text:p><text:s/>672<text:s/></text:p>
          </table:table-cell>
          <table:table-cell office:value-type="float" office:value="1493" table:style-name="ce88">
            <text:p><text:s/>1,493<text:s/></text:p>
          </table:table-cell>
          <table:table-cell office:value-type="float" office:value="584" table:style-name="ce89">
            <text:p><text:s/>584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9">
            <text:p>2018 Total</text:p>
          </table:table-cell>
          <table:table-cell office:value-type="float" office:value="17534" table:style-name="ce81">
            <text:p><text:s/>17,534<text:s/></text:p>
          </table:table-cell>
          <table:table-cell office:value-type="float" office:value="7490" table:style-name="ce82">
            <text:p><text:s/>7,490<text:s/></text:p>
          </table:table-cell>
          <table:table-cell office:value-type="float" office:value="5028" table:style-name="ce83">
            <text:p><text:s/>5,028<text:s/></text:p>
          </table:table-cell>
          <table:table-cell office:value-type="float" office:value="2462" table:style-name="ce84">
            <text:p><text:s/>2,462<text:s/></text:p>
          </table:table-cell>
          <table:table-cell office:value-type="float" office:value="5395" table:style-name="ce83">
            <text:p><text:s/>5,395<text:s/></text:p>
          </table:table-cell>
          <table:table-cell office:value-type="float" office:value="2095" table:style-name="ce84">
            <text:p><text:s/>2,095<text:s/></text:p>
          </table:table-cell>
          <table:table-cell table:number-columns-repeated="16376"/>
        </table:table-row>
        <table:table-row table:style-name="ro5">
          <table:table-cell office:value-type="float" office:value="2019" table:number-columns-spanned="1" table:number-rows-spanned="5" table:style-name="ce121">
            <text:p>2019</text:p>
          </table:table-cell>
          <table:table-cell office:value-type="string" table:style-name="ce36">
            <text:p>Quarter 1</text:p>
          </table:table-cell>
          <table:table-cell office:value-type="float" office:value="3616" table:style-name="ce75">
            <text:p><text:s/>3,616<text:s/></text:p>
          </table:table-cell>
          <table:table-cell office:value-type="float" office:value="1571" table:style-name="ce80">
            <text:p><text:s/>1,571<text:s/></text:p>
          </table:table-cell>
          <table:table-cell office:value-type="float" office:value="1071" table:style-name="ce70">
            <text:p><text:s/>1,071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1175" table:style-name="ce70">
            <text:p><text:s/>1,175<text:s/></text:p>
          </table:table-cell>
          <table:table-cell office:value-type="float" office:value="396" table:style-name="ce64">
            <text:p><text:s/>396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6">
            <text:p>Quarter 2</text:p>
          </table:table-cell>
          <table:table-cell office:value-type="float" office:value="4329" table:style-name="ce72">
            <text:p><text:s/>4,329<text:s/></text:p>
          </table:table-cell>
          <table:table-cell office:value-type="float" office:value="1876" table:style-name="ce77">
            <text:p><text:s/>1,876<text:s/></text:p>
          </table:table-cell>
          <table:table-cell office:value-type="float" office:value="1264" table:style-name="ce67">
            <text:p><text:s/>1,264<text:s/></text:p>
          </table:table-cell>
          <table:table-cell office:value-type="float" office:value="612" table:style-name="ce61">
            <text:p><text:s/>612<text:s/></text:p>
          </table:table-cell>
          <table:table-cell office:value-type="float" office:value="1388" table:style-name="ce67">
            <text:p><text:s/>1,388<text:s/></text:p>
          </table:table-cell>
          <table:table-cell office:value-type="float" office:value="488" table:style-name="ce61">
            <text:p><text:s/>488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2">
            <text:p>Quarter 3</text:p>
          </table:table-cell>
          <table:table-cell office:value-type="float" office:value="4757" table:style-name="ce73">
            <text:p><text:s/>4,757<text:s/></text:p>
          </table:table-cell>
          <table:table-cell office:value-type="float" office:value="2017" table:style-name="ce78">
            <text:p><text:s/>2,017<text:s/></text:p>
          </table:table-cell>
          <table:table-cell office:value-type="float" office:value="1348" table:style-name="ce68">
            <text:p><text:s/>1,348<text:s/></text:p>
          </table:table-cell>
          <table:table-cell office:value-type="float" office:value="669" table:style-name="ce63">
            <text:p><text:s/>669<text:s/></text:p>
          </table:table-cell>
          <table:table-cell office:value-type="float" office:value="1479" table:style-name="ce68">
            <text:p><text:s/>1,479<text:s/></text:p>
          </table:table-cell>
          <table:table-cell office:value-type="float" office:value="538" table:style-name="ce63">
            <text:p><text:s/>538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5">
            <text:p>Quarter 4</text:p>
          </table:table-cell>
          <table:table-cell office:value-type="float" office:value="4767" table:style-name="ce86">
            <text:p><text:s/>4,767<text:s/></text:p>
          </table:table-cell>
          <table:table-cell office:value-type="float" office:value="1994" table:style-name="ce87">
            <text:p><text:s/>1,994<text:s/></text:p>
          </table:table-cell>
          <table:table-cell office:value-type="float" office:value="1298" table:style-name="ce88">
            <text:p><text:s/>1,298<text:s/></text:p>
          </table:table-cell>
          <table:table-cell office:value-type="float" office:value="696" table:style-name="ce89">
            <text:p><text:s/>696<text:s/></text:p>
          </table:table-cell>
          <table:table-cell office:value-type="float" office:value="1466" table:style-name="ce88">
            <text:p><text:s/>1,466<text:s/></text:p>
          </table:table-cell>
          <table:table-cell office:value-type="float" office:value="528" table:style-name="ce89">
            <text:p><text:s/>528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9">
            <text:p>2019 Total</text:p>
          </table:table-cell>
          <table:table-cell office:value-type="float" office:value="17469" table:style-name="ce81">
            <text:p><text:s/>17,469<text:s/></text:p>
          </table:table-cell>
          <table:table-cell office:value-type="float" office:value="7458" table:style-name="ce82">
            <text:p><text:s/>7,458<text:s/></text:p>
          </table:table-cell>
          <table:table-cell office:value-type="float" office:value="4981" table:style-name="ce83">
            <text:p><text:s/>4,981<text:s/></text:p>
          </table:table-cell>
          <table:table-cell office:value-type="float" office:value="2477" table:style-name="ce84">
            <text:p><text:s/>2,477<text:s/></text:p>
          </table:table-cell>
          <table:table-cell office:value-type="float" office:value="5508" table:style-name="ce83">
            <text:p><text:s/>5,508<text:s/></text:p>
          </table:table-cell>
          <table:table-cell office:value-type="float" office:value="1950" table:style-name="ce84">
            <text:p><text:s/>1,950<text:s/></text:p>
          </table:table-cell>
          <table:table-cell table:number-columns-repeated="16376"/>
        </table:table-row>
        <table:table-row table:style-name="ro5">
          <table:table-cell office:value-type="float" office:value="2020" table:number-columns-spanned="1" table:number-rows-spanned="5" table:style-name="ce121">
            <text:p>2020</text:p>
          </table:table-cell>
          <table:table-cell office:value-type="string" table:style-name="ce36">
            <text:p>Quarter 1</text:p>
          </table:table-cell>
          <table:table-cell office:value-type="float" office:value="3783" table:style-name="ce75">
            <text:p><text:s/>3,783<text:s/></text:p>
          </table:table-cell>
          <table:table-cell office:value-type="float" office:value="1617" table:style-name="ce80">
            <text:p><text:s/>1,617<text:s/></text:p>
          </table:table-cell>
          <table:table-cell office:value-type="float" office:value="1084" table:style-name="ce70">
            <text:p><text:s/>1,084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1152" table:style-name="ce70">
            <text:p><text:s/>1,152<text:s/></text:p>
          </table:table-cell>
          <table:table-cell office:value-type="float" office:value="465" table:style-name="ce64">
            <text:p><text:s/>465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6">
            <text:p>Quarter 2</text:p>
          </table:table-cell>
          <table:table-cell office:value-type="float" office:value="1363" table:style-name="ce72">
            <text:p><text:s/>1,363<text:s/></text:p>
          </table:table-cell>
          <table:table-cell office:value-type="float" office:value="660" table:style-name="ce77">
            <text:p><text:s/>660<text:s/></text:p>
          </table:table-cell>
          <table:table-cell office:value-type="float" office:value="448" table:style-name="ce67">
            <text:p><text:s/>448<text:s/></text:p>
          </table:table-cell>
          <table:table-cell office:value-type="float" office:value="212" table:style-name="ce61">
            <text:p><text:s/>212<text:s/></text:p>
          </table:table-cell>
          <table:table-cell office:value-type="float" office:value="470" table:style-name="ce67">
            <text:p><text:s/>47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2">
            <text:p>Quarter 3</text:p>
          </table:table-cell>
          <table:table-cell office:value-type="float" office:value="3680" table:style-name="ce73">
            <text:p><text:s/>3,680<text:s/></text:p>
          </table:table-cell>
          <table:table-cell office:value-type="float" office:value="1634" table:style-name="ce78">
            <text:p><text:s/>1,634<text:s/></text:p>
          </table:table-cell>
          <table:table-cell office:value-type="float" office:value="1136" table:style-name="ce68">
            <text:p><text:s/>1,136<text:s/></text:p>
          </table:table-cell>
          <table:table-cell office:value-type="float" office:value="498" table:style-name="ce63">
            <text:p><text:s/>498<text:s/></text:p>
          </table:table-cell>
          <table:table-cell office:value-type="float" office:value="1184" table:style-name="ce68">
            <text:p><text:s/>1,184<text:s/></text:p>
          </table:table-cell>
          <table:table-cell office:value-type="float" office:value="450" table:style-name="ce63">
            <text:p><text:s/>450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5">
            <text:p>Quarter 4</text:p>
          </table:table-cell>
          <table:table-cell office:value-type="float" office:value="5836" table:style-name="ce86">
            <text:p><text:s/>5,836<text:s/></text:p>
          </table:table-cell>
          <table:table-cell office:value-type="float" office:value="2647" table:style-name="ce87">
            <text:p><text:s/>2,647<text:s/></text:p>
          </table:table-cell>
          <table:table-cell office:value-type="float" office:value="1824" table:style-name="ce88">
            <text:p><text:s/>1,824<text:s/></text:p>
          </table:table-cell>
          <table:table-cell office:value-type="float" office:value="823" table:style-name="ce89">
            <text:p><text:s/>823<text:s/></text:p>
          </table:table-cell>
          <table:table-cell office:value-type="float" office:value="1984" table:style-name="ce88">
            <text:p><text:s/>1,984<text:s/></text:p>
          </table:table-cell>
          <table:table-cell office:value-type="float" office:value="663" table:style-name="ce89">
            <text:p><text:s/>663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9">
            <text:p>2020 Total</text:p>
          </table:table-cell>
          <table:table-cell office:value-type="float" office:value="14662" table:style-name="ce81">
            <text:p><text:s/>14,662<text:s/></text:p>
          </table:table-cell>
          <table:table-cell office:value-type="float" office:value="6558" table:style-name="ce82">
            <text:p><text:s/>6,558<text:s/></text:p>
          </table:table-cell>
          <table:table-cell office:value-type="float" office:value="4492" table:style-name="ce83">
            <text:p><text:s/>4,492<text:s/></text:p>
          </table:table-cell>
          <table:table-cell office:value-type="float" office:value="2066" table:style-name="ce84">
            <text:p><text:s/>2,066<text:s/></text:p>
          </table:table-cell>
          <table:table-cell office:value-type="float" office:value="4790" table:style-name="ce83">
            <text:p><text:s/>4,790<text:s/></text:p>
          </table:table-cell>
          <table:table-cell office:value-type="float" office:value="1768" table:style-name="ce84">
            <text:p><text:s/>1,768<text:s/></text:p>
          </table:table-cell>
          <table:table-cell table:number-columns-repeated="16376"/>
        </table:table-row>
        <table:table-row table:style-name="ro12">
          <table:table-cell office:value-type="float" office:value="2021" table:number-columns-spanned="1" table:number-rows-spanned="5" table:style-name="ce121">
            <text:p>2021</text:p>
          </table:table-cell>
          <table:table-cell office:value-type="string" table:style-name="ce36">
            <text:p>Quarter 1</text:p>
          </table:table-cell>
          <table:table-cell office:value-type="float" office:value="5253" table:style-name="ce75">
            <text:p><text:s/>5,253<text:s/></text:p>
          </table:table-cell>
          <table:table-cell office:value-type="float" office:value="2264" table:style-name="ce80">
            <text:p><text:s/>2,264<text:s/></text:p>
          </table:table-cell>
          <table:table-cell office:value-type="float" office:value="1526" table:style-name="ce70">
            <text:p><text:s/>1,526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1658" table:style-name="ce70">
            <text:p><text:s/>1,658<text:s/></text:p>
          </table:table-cell>
          <table:table-cell office:value-type="float" office:value="606" table:style-name="ce64">
            <text:p><text:s/>606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6">
            <text:p>Quarter 2</text:p>
          </table:table-cell>
          <table:table-cell office:value-type="float" office:value="5618" table:style-name="ce72">
            <text:p><text:s/>5,618<text:s/></text:p>
          </table:table-cell>
          <table:table-cell office:value-type="float" office:value="2338" table:style-name="ce77">
            <text:p><text:s/>2,338<text:s/></text:p>
          </table:table-cell>
          <table:table-cell office:value-type="float" office:value="1593" table:style-name="ce67">
            <text:p><text:s/>1,593<text:s/></text:p>
          </table:table-cell>
          <table:table-cell office:value-type="float" office:value="745" table:style-name="ce61">
            <text:p><text:s/>745<text:s/></text:p>
          </table:table-cell>
          <table:table-cell office:value-type="float" office:value="1692" table:style-name="ce67">
            <text:p><text:s/>1,692<text:s/></text:p>
          </table:table-cell>
          <table:table-cell office:value-type="float" office:value="646" table:style-name="ce61">
            <text:p><text:s/>646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2">
            <text:p>Quarter 3</text:p>
          </table:table-cell>
          <table:table-cell office:value-type="float" office:value="5951" table:style-name="ce73">
            <text:p><text:s/>5,951<text:s/></text:p>
          </table:table-cell>
          <table:table-cell office:value-type="float" office:value="2508" table:style-name="ce78">
            <text:p><text:s/>2,508<text:s/></text:p>
          </table:table-cell>
          <table:table-cell office:value-type="float" office:value="1683" table:style-name="ce68">
            <text:p><text:s/>1,683<text:s/></text:p>
          </table:table-cell>
          <table:table-cell office:value-type="float" office:value="825" table:style-name="ce63">
            <text:p><text:s/>825<text:s/></text:p>
          </table:table-cell>
          <table:table-cell office:value-type="float" office:value="1882" table:style-name="ce68">
            <text:p><text:s/>1,882<text:s/></text:p>
          </table:table-cell>
          <table:table-cell office:value-type="float" office:value="626" table:style-name="ce63">
            <text:p><text:s/>626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5">
            <text:p>Quarter 4</text:p>
          </table:table-cell>
          <table:table-cell office:value-type="float" office:value="4803" table:style-name="ce86">
            <text:p><text:s/>4,803<text:s/></text:p>
          </table:table-cell>
          <table:table-cell office:value-type="float" office:value="1961" table:style-name="ce87">
            <text:p><text:s/>1,961<text:s/></text:p>
          </table:table-cell>
          <table:table-cell office:value-type="float" office:value="1299" table:style-name="ce88">
            <text:p><text:s/>1,299<text:s/></text:p>
          </table:table-cell>
          <table:table-cell office:value-type="float" office:value="662" table:style-name="ce89">
            <text:p><text:s/>662<text:s/></text:p>
          </table:table-cell>
          <table:table-cell office:value-type="float" office:value="1431" table:style-name="ce88">
            <text:p><text:s/>1,431<text:s/></text:p>
          </table:table-cell>
          <table:table-cell office:value-type="float" office:value="530" table:style-name="ce89">
            <text:p><text:s/>530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9">
            <text:p>2021 Total</text:p>
          </table:table-cell>
          <table:table-cell office:value-type="float" office:value="21625" table:style-name="ce81">
            <text:p><text:s/>21,625<text:s/></text:p>
          </table:table-cell>
          <table:table-cell office:value-type="float" office:value="9071" table:style-name="ce82">
            <text:p><text:s/>9,071<text:s/></text:p>
          </table:table-cell>
          <table:table-cell office:value-type="float" office:value="6101" table:style-name="ce83">
            <text:p><text:s/>6,101<text:s/></text:p>
          </table:table-cell>
          <table:table-cell office:value-type="float" office:value="2970" table:style-name="ce84">
            <text:p><text:s/>2,970<text:s/></text:p>
          </table:table-cell>
          <table:table-cell office:value-type="float" office:value="6663" table:style-name="ce83">
            <text:p><text:s/>6,663<text:s/></text:p>
          </table:table-cell>
          <table:table-cell office:value-type="float" office:value="2408" table:style-name="ce84">
            <text:p><text:s/>2,408<text:s/></text:p>
          </table:table-cell>
          <table:table-cell table:number-columns-repeated="16376"/>
        </table:table-row>
        <table:table-row table:style-name="ro5">
          <table:table-cell office:value-type="float" office:value="2022" table:number-columns-spanned="1" table:number-rows-spanned="2" table:style-name="ce131">
            <text:p>2022</text:p>
          </table:table-cell>
          <table:table-cell office:value-type="string" table:style-name="ce36">
            <text:p>Quarter 1</text:p>
          </table:table-cell>
          <table:table-cell office:value-type="float" office:value="4244" table:style-name="ce75">
            <text:p><text:s/>4,244<text:s/></text:p>
          </table:table-cell>
          <table:table-cell office:value-type="float" office:value="1555" table:style-name="ce80">
            <text:p><text:s/>1,555<text:s/></text:p>
          </table:table-cell>
          <table:table-cell office:value-type="float" office:value="1053" table:style-name="ce70">
            <text:p><text:s/>1,053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1067" table:style-name="ce70">
            <text:p><text:s/>1,067<text:s/></text:p>
          </table:table-cell>
          <table:table-cell office:value-type="float" office:value="488" table:style-name="ce64">
            <text:p><text:s/>488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12">
            <text:p>Quarter 2</text:p>
          </table:table-cell>
          <table:table-cell office:value-type="float" office:value="4158" table:style-name="ce72">
            <text:p><text:s/>4,158<text:s/></text:p>
          </table:table-cell>
          <table:table-cell office:value-type="float" office:value="1640" table:style-name="ce77">
            <text:p><text:s/>1,640<text:s/></text:p>
          </table:table-cell>
          <table:table-cell office:value-type="float" office:value="1086" table:style-name="ce67">
            <text:p><text:s/>1,086<text:s/></text:p>
          </table:table-cell>
          <table:table-cell office:value-type="float" office:value="554" table:style-name="ce61">
            <text:p><text:s/>554<text:s/></text:p>
          </table:table-cell>
          <table:table-cell office:value-type="float" office:value="1174" table:style-name="ce67">
            <text:p><text:s/>1,174<text:s/></text:p>
          </table:table-cell>
          <table:table-cell office:value-type="float" office:value="466" table:style-name="ce61">
            <text:p><text:s/>466<text:s/>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number:currency-style style:name="N38">
      <number:currency-symbol>£</number:currency-symbol>
      <number:number number:decimal-places="0" number:min-decimal-places="0" number:min-integer-digits="1" number:grouping="true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>
      <number:text> </number:text>
      <number:currency-symbol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9"/>
    <style:style style:name="Comma_32_2_32_2" style:display-name="Comma 2 2" style:family="table-cell" style:data-style-name="N35"/>
    <style:style style:name="Comma_32_3" style:display-name="Comma 3" style:family="table-cell" style:data-style-name="N35"/>
    <style:style style:name="Currency_32_2" style:display-name="Currency 2" style:family="table-cell" style:data-style-name="N40"/>
    <style:style style:name="Currency_32_2_32_2" style:display-name="Currency 2 2" style:family="table-cell" style:data-style-name="N34"/>
    <style:style style:name="Hyperlink" style:family="table-cell" style:data-style-name="N36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36">
      <style:text-properties fo:color="#0000FF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atricia McDowell</meta:initial-creator>
    <dc:creator>Muldoon, Des</dc:creator>
    <meta:creation-date>2017-04-27T10:20:16Z</meta:creation-date>
    <dc:date>2022-10-05T15:55:46Z</dc:date>
    <meta:print-date>2019-02-27T16:46:12Z</meta:print-date>
  </office:meta>
</office:document-meta>
</file>